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4da4bc"/>
    </style:style>
    <style:style style:name="P2" style:family="paragraph" style:parent-style-name="Text_20_body">
      <style:text-properties officeooo:rsid="0051d3f9" officeooo:paragraph-rsid="0051d3f9"/>
    </style:style>
    <style:style style:name="P3" style:family="paragraph" style:parent-style-name="Text_20_body">
      <style:text-properties officeooo:paragraph-rsid="004ddbb6"/>
    </style:style>
    <style:style style:name="P4" style:family="paragraph" style:parent-style-name="Text_20_body">
      <style:text-properties officeooo:rsid="004fa08d" officeooo:paragraph-rsid="004fa08d"/>
    </style:style>
    <style:style style:name="T1" style:family="text">
      <style:text-properties officeooo:rsid="00408579"/>
    </style:style>
    <style:style style:name="T2" style:family="text">
      <style:text-properties officeooo:rsid="004da4bc"/>
    </style:style>
    <style:style style:name="T3" style:family="text">
      <style:text-properties officeooo:rsid="0052bc0f"/>
    </style:style>
    <style:style style:name="T4" style:family="text">
      <style:text-properties officeooo:rsid="00452bce"/>
    </style:style>
    <style:style style:name="T5" style:family="text">
      <style:text-properties officeooo:rsid="0043c931"/>
    </style:style>
    <style:style style:name="T6" style:family="text">
      <style:text-properties officeooo:rsid="004ab673"/>
    </style:style>
    <style:style style:name="T7" style:family="text">
      <style:text-properties officeooo:rsid="0049390d"/>
    </style:style>
    <style:style style:name="T8" style:family="text">
      <style:text-properties fo:color="#000000" loext:opacity="100%" fo:font-family="monospace" fo:background-color="#ffffff" loext:char-shading-value="0"/>
    </style:style>
    <style:style style:name="T9" style:family="text">
      <style:text-properties officeooo:rsid="00528def"/>
    </style:style>
    <style:style style:name="T10" style:family="text">
      <style:text-properties officeooo:rsid="004ddbb6"/>
    </style:style>
    <style:style style:name="T11" style:family="text">
      <style:text-properties officeooo:rsid="004342f4"/>
    </style:style>
    <style:style style:name="T12" style:family="text">
      <style:text-properties officeooo:rsid="004fa0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ugfix <text:span text:style-name="T1">A</text:span>ccelerator <text:span text:style-name="T1">P</text:span>rogram 202<text:span text:style-name="T2">6.1</text:span></text:h>
      <text:p text:style-name="Comment">V.<text:span text:style-name="T2">4</text:span> Draft <text:span text:style-name="T3">3</text:span></text:p>
      <text:h text:style-name="Heading_20_2" text:outline-level="2">Introduction</text:h>
      <text:p text:style-name="Text_20_body">This is a proposal <text:span text:style-name="T4">from the Inkscape developer team </text:span>for <text:span text:style-name="T1">contracting one issues admin</text:span><text:span text:style-name="T4">istrator</text:span><text:span text:style-name="T1"> and two</text:span> developers for a fixe<text:span text:style-name="T1">d budget</text:span> <text:span text:style-name="T1">to cover the </text:span><text:span text:style-name="T2">on going issues in the 1.5 development milestone.</text:span></text:p>
      <text:p text:style-name="P1"><text:span text:style-name="T2">This focus is on repairing regressions, fixing user experience issues and smoothing out the issues created by the transition to Gtk4, CMYK and other features in the milestone release.</text:span></text:p>
      <text:h text:style-name="Heading_20_2" text:outline-level="2">Hiring Selection</text:h>
      <text:p text:style-name="Text_20_body">A hiring committee will be formed from members who are NOT interested in participating in the <text:span text:style-name="T5">bugfix </text:span>project.</text:p>
      <text:p text:style-name="Text_20_body">There will be a call for participation from interested developers and admins in the project who will be able to perform the work in the <text:span text:style-name="T6">release schedule time</text:span> frames.</text:p>
      <text:p text:style-name="Text_20_body">The hiring committee will make a decision on who to contract for the program <text:span text:style-name="T7">based on the experience and availability of the developer and admin. Developer should be able to show that they have committed code in several places within the code base and the admin should be able to show their existing work managing issues in the issue tracker.</text:span></text:p>
      <text:h text:style-name="Heading_20_2" text:outline-level="2">Payments</text:h>
      <text:p text:style-name="Text_20_body">The project will use the SFC’s standard hourly rate for the given contractor’s location, or the standard contract rate where a specific variant isn’t defined.</text:p>
      <text:p text:style-name="P2">Invoices to the SFC’s payment bug tracker will be done once per month, every month. If a break is needed, the BFA team mates, the project and SFC should be informed as soon as possible.</text:p>
      <text:h text:style-name="Heading_20_2" text:outline-level="2">Budget</text:h>
      <text:p text:style-name="P3">The current maximum known hourly rate at the SFC is $75 per hour (as of 2024) and an gross total of <text:span text:style-name="T8">840</text:span> hours is requested for this project. This requires the budgeting of $<text:span text:style-name="T9">49</text:span>,<text:span text:style-name="T9">5</text:span>00 for this project.</text:p>
      <text:p text:style-name="Text_20_body">Any remaining budget not used because of insufficient work time, unexpected issues or dropping out will be deallocated and not used. <text:span text:style-name="T4">An extension can be used to add more hours to the bugfix project.</text:span></text:p>
      <text:h text:style-name="Heading_20_2" text:outline-level="2">Extension</text:h>
      <text:p text:style-name="Text_20_body">Should the bug fix project be successful and the project require the services for more time than currently budgeted, then an extension can be submitted to the project leadership committee to vote <text:soft-page-break/>on a further funding allocation without needing to re-select the contractors through the hiring committee.</text:p>
      <text:h text:style-name="Heading_20_2" text:outline-level="2">Schedule &amp; Selection of issues</text:h>
      <text:p text:style-name="P4">Contractors are expected to dedicate and have available 20 hours per week for programmers and 15 hours per week for bug fixing administration.</text:p>
      <text:p text:style-name="Text_20_body">The administrator will use their hours to assess, test and appropriately tag issues using the 1.<text:span text:style-name="T10">5</text:span> <text:span text:style-name="T11">milestone</text:span>, they will assign importance to the issue using the same metrics currently used based on robustness, data integrity, presentation, etc.</text:p>
      <text:p text:style-name="Text_20_body">The programmers will use this list using the GitLab <text:span text:style-name="T11">milestone burndown page to choose issues which are the most important tasks that they have the skill and confidence to tackle.</text:span></text:p>
      <text:p text:style-name="Text_20_body">All three contractors will meet for an hour <text:span text:style-name="T12">each week </text:span>to discuss issues, progress and review backport requests and merge reviews.</text:p>
      <text:h text:style-name="Heading_20_2" text:outline-level="2">License</text:h>
      <text:p text:style-name="Text_20_body">The work done by the candidate will be licensed as GPL2+. </text:p>
      <text:h text:style-name="Heading_20_2" text:outline-level="2">Evaluation</text:h>
      <text:p text:style-name="Text_20_body">Merge Requests financed by this proposal will be assigned a unique tag by the contractor to make the allocation of users’ donations visible and to facilitate evaluation.</text:p>
      <text:p text:style-name="Text_20_body">The progress of the project will be a (potential) discussion item at the weekly developer meetings.</text:p>
      <text:p text:style-name="Text_20_body">A brief report on the project will be written by the <text:span text:style-name="T4">contractor and added to the website under the membership blogs section each month. </text:span><text:span text:style-name="T12">They may take a list of issues they have worked on, even if incomplete, and a brief note about them. The bug fix administrator can give a brief summary of the situation the milestone is in but does not need to list each issue touched.</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Carlito1" fo:font-family="Carlito"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Comment" style:family="paragraph" style:parent-style-name="Standard" style:class="extra">
      <style:paragraph-properties fo:margin-left="0.039in" fo:margin-right="0.039in" fo:margin-top="0.039in" fo:margin-bottom="0in" style:contextual-spacing="false"/>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1-02T19:24:32.207417720</dc:date>
    <meta:editing-duration>PT7H29M35S</meta:editing-duration>
    <meta:editing-cycles>49</meta:editing-cycles>
    <meta:generator>LibreOffice/25.8.4.2$Linux_X86_64 LibreOffice_project/290daaa01b999472f0c7a3890eb6a550fd74c6df</meta:generator>
    <meta:print-date>2026-01-02T19:22:36.298831040</meta:print-date>
    <meta:printed-by>PDF files</meta:printed-by>
    <meta:document-statistic meta:table-count="0" meta:image-count="0" meta:object-count="0" meta:page-count="2" meta:paragraph-count="28" meta:word-count="600" meta:character-count="3562" meta:non-whitespace-character-count="2989"/>
  </office:meta>
</office:document-meta>
</file>