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fo:font-size="8.30000019073486pt" style:font-size-asian="8.30000019073486pt" style:font-size-complex="8.30000019073486pt"/>
    </style:style>
    <style:style style:name="P2" style:family="paragraph" style:parent-style-name="Text_20_body">
      <style:text-properties fo:font-variant="normal" fo:text-transform="none" fo:color="#000000" style:font-name="Verdana" fo:font-size="8.30000019073486pt" fo:letter-spacing="normal" fo:font-style="normal" fo:font-weight="normal" style:font-size-asian="8.30000019073486pt" style:font-size-complex="8.30000019073486pt"/>
    </style:style>
    <style:style style:name="P3" style:family="paragraph" style:parent-style-name="Text_20_body">
      <style:paragraph-properties fo:margin-left="0in" fo:margin-right="0in" fo:margin-top="0in" fo:margin-bottom="0.0835in" style:line-height-at-least="0.1693in" fo:orphans="2" fo:widows="2" fo:text-indent="0in" style:auto-text-indent="false" fo:padding="0in" fo:border="none"/>
      <style:text-properties fo:font-variant="normal" fo:text-transform="none" fo:color="#000000" style:font-name="Verdana" fo:font-size="8.30000019073486pt" fo:letter-spacing="normal" fo:font-style="normal" fo:font-weight="normal" style:font-size-asian="8.30000019073486pt" style:font-size-complex="8.30000019073486pt"/>
    </style:style>
    <style:style style:name="P4" style:family="paragraph" style:parent-style-name="Heading_20_2">
      <style:paragraph-properties fo:margin-left="0in" fo:margin-right="0in" fo:margin-top="0in" fo:margin-bottom="0.0835in" style:line-height-at-least="0.1693in" fo:orphans="2" fo:widows="2" fo:text-indent="0in" style:auto-text-indent="false" fo:padding="0in" fo:border="none"/>
      <style:text-properties fo:font-variant="normal" fo:text-transform="none" fo:color="#000000" style:font-name="Verdana" fo:font-size="8.30000019073486pt" fo:letter-spacing="normal" fo:font-style="normal" fo:font-weight="normal" style:font-size-asian="8.30000019073486pt" style:font-size-complex="8.30000019073486pt"/>
    </style:style>
    <style:style style:name="P5" style:family="paragraph" style:parent-style-name="Text_20_body">
      <style:paragraph-properties fo:margin-left="0in" fo:margin-right="0in" fo:margin-top="0in" fo:margin-bottom="0in" style:line-height-at-least="0.1693in" fo:orphans="2" fo:widows="2" fo:text-indent="0in" style:auto-text-indent="false" fo:padding="0in" fo:border="none"/>
      <style:text-properties fo:font-variant="normal" fo:text-transform="none" fo:color="#3366bb" style:text-line-through-style="none" style:font-name="Verdana" fo:font-size="8.30000019073486pt" fo:letter-spacing="normal" fo:font-style="normal" style:text-underline-style="none" fo:font-weight="normal" style:text-blinking="false" style:font-size-asian="8.30000019073486pt" style:font-size-complex="8.30000019073486pt"/>
    </style:style>
    <style:style style:name="P6"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font-name="Verdana" fo:font-size="8.30000019073486pt" fo:letter-spacing="normal" fo:font-style="normal" fo:font-weight="normal" style:font-size-asian="8.30000019073486pt" style:font-size-complex="8.30000019073486pt"/>
    </style:style>
    <style:style style:name="P7" style:family="paragraph" style:parent-style-name="Text_20_body">
      <style:paragraph-properties fo:margin-left="0in" fo:margin-right="0in" style:line-height-at-least="0.1693in" fo:orphans="2" fo:widows="2" fo:text-indent="0in" style:auto-text-indent="false"/>
      <style:text-properties fo:font-variant="normal" fo:text-transform="none" fo:color="#000000" style:text-line-through-style="none" style:font-name="Verdana" fo:font-size="8.30000019073486pt" fo:letter-spacing="normal" fo:font-style="normal" style:text-underline-style="none" fo:font-weight="normal" style:text-blinking="false" style:font-size-asian="8.30000019073486pt" style:font-size-complex="8.30000019073486pt"/>
    </style:style>
    <style:style style:name="P8" style:family="paragraph" style:parent-style-name="Text_20_body">
      <style:paragraph-properties fo:margin-left="0in" fo:margin-right="0in" style:line-height-at-least="0.1693in" fo:orphans="2" fo:widows="2" fo:text-indent="0in" style:auto-text-indent="false" fo:padding="0in" fo:border="none"/>
      <style:text-properties fo:font-variant="normal" fo:text-transform="none" fo:color="#000000" style:font-name="Verdana" fo:font-size="8.30000019073486pt" fo:letter-spacing="normal" fo:font-style="normal" fo:font-weight="normal" style:font-size-asian="8.30000019073486pt" style:font-size-complex="8.30000019073486pt"/>
    </style:style>
    <style:style style:name="P9" style:family="paragraph" style:parent-style-name="Text_20_body">
      <style:text-properties fo:font-variant="normal" fo:text-transform="none" fo:color="#000000" style:font-name="Verdana" fo:font-size="8.30000019073486pt" fo:letter-spacing="normal" fo:font-style="normal" fo:font-weight="normal" style:font-size-asian="8.30000019073486pt" style:font-size-complex="8.30000019073486pt"/>
    </style:style>
    <style:style style:name="P10" style:family="paragraph" style:parent-style-name="Text_20_body">
      <style:text-properties style:font-name="Verdana" fo:font-size="8.30000019073486pt" style:font-size-asian="8.30000019073486pt" style:font-size-complex="8.30000019073486pt"/>
    </style:style>
    <style:style style:name="P11" style:family="paragraph" style:parent-style-name="Text_20_body">
      <style:paragraph-properties fo:margin-left="0in" fo:margin-right="0in" fo:margin-top="0in" fo:margin-bottom="0.0835in" style:line-height-at-least="0.1693in" fo:orphans="2" fo:widows="2" fo:text-indent="0in" style:auto-text-indent="false" fo:padding="0in" fo:border="none"/>
      <style:text-properties fo:font-variant="normal" fo:text-transform="none" fo:color="#000000" style:font-name="Verdana" fo:font-size="8.30000019073486pt" fo:letter-spacing="normal" fo:font-style="normal" fo:font-weight="normal" style:font-size-asian="8.30000019073486pt" style:font-size-complex="8.30000019073486pt"/>
    </style:style>
    <style:style style:name="T1" style:family="text">
      <style:text-properties fo:font-variant="normal" fo:text-transform="none"/>
    </style:style>
    <style:style style:name="T2" style:family="text">
      <style:text-properties fo:font-variant="normal" fo:text-transform="none" fo:color="#000000" fo:letter-spacing="normal" fo:font-style="normal" fo:font-weight="normal"/>
    </style:style>
    <style:style style:name="T3" style:family="text">
      <style:text-properties fo:color="#000000"/>
    </style:style>
    <style:style style:name="T4" style:family="text">
      <style:text-properties fo:letter-spacing="normal"/>
    </style:style>
    <style:style style:name="T5" style:family="text">
      <style:text-properties fo:font-style="normal"/>
    </style:style>
    <style:style style:name="T6"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 immediate release:</text:p>
      <text:p text:style-name="P1"/>
      <text:p text:style-name="P1"><text:span text:style-name="T2">October 14, 2010 UTC – <text:s/>Aiki Framework has been rapidly gaining ground in 2010, and that progress is highlighted in the latest Official Release of the open source software: Version 0.5. <text:s/>Developer, Bassel Safadi (http://bassel.ws) has logged an impressive list of revisions and fixes in his latest iteration. <text:s/>Highlights of the new release allow for more secure and stable installations. <text:s/>The administration panel has seen the benefit of Event Listeners logging changes made and more intuitive and real-time widget modification. <text:s/>File handling is also becoming friendlier, as ZIP files can now be uploaded to a server, stored, and unzipped, all through Aiki Framework 0.5. <text:s/>For users interested in where Aiki Framework is headed next, a Roadmap exist and is being consistently updated (http://www.aikiframework.org/wiki/Roadmap).</text:span></text:p>
      <text:p text:style-name="P1"><text:span text:style-name="T2">The Open Clip Art Library (http://openclipart.org) team continues it's push for a more intuitive and Community-driven package, with the Official Release of Open Clip Art Library 2.6. <text:s/>October's new release is marked by over 35,000 images created and remixed by a Community of artists that remains increasingly numerous. <text:s/>September's registrants added over 1,500 new users to OCAL's user base, which now totals over 68,000. <text:s/>Site stats like these have grown exponentially since the Librarians renewed mission began with this Spring's release of Open Clip Art Library 2.0. <text:s/></text:span></text:p>
      <text:p text:style-name="P1"><text:span text:style-name="T2">Community-centric features now serve as a central focus for OCAL Developers. <text:s/>Visitors to Open Clip Art Library's Participation page (http://openclipart.org/participate) will find a new "Community Help" Section that pulls in the top 10 most important "user-requested" features from OCAL's Launchpad Blueprint (https://launchpad.net/openclipart). <text:s/>This section is a gateway for those in the Community who are passionate about Open Clip Art Library's purpose and would like to help make it better. <text:s/>All users are invited to contribute to future OCAL Releases via feature requests, bug reports, and coding. <text:s/>Another highly requested feature is also making it's return to Open Clip Art: Profile Management. <text:s/>A special thanks to [http://www.openclipart.org/user-detail/cgbug cgbug] for getting this feature back into the mix. <text:s/>Once logged into their OCAL profile page, users can now select "Edit Profile" from the right sidebar and edit personal information, including adding a custom Avatar.</text:span></text:p>
      <text:p text:style-name="P1"><text:span text:style-name="T2">Halloween is in the spotlight this month, and it's only right that Open Clip Art 2.6 celebrate by delivering yet another content-drenched themed Clip Art Package. <text:s/>September's Fall 2010 Theme pales in comparison to the 160+ images users can expect to receive as they download the latest addition to OCAL's Themed Sets.</text:span></text:p>
      <text:p text:style-name="P1"><text:span text:style-name="T2">More information on these and other events involved in the progression of Open Clip Art Library can be found via the project Roadmap (http://www.openclipart.org/wiki/Roadmap).</text:span></text:p>
      <text:p text:style-name="P1"/>
      <text:p text:style-name="P1">Highlights</text:p>
      <text:p text:style-name="P1">* Aiki Framework 0.5 Release</text:p>
      <text:p text:style-name="P1">* Over 35,100 unique and remixed clip art</text:p>
      <text:p text:style-name="P1">* 1,500+ new registered users last month</text:p>
      <text:p text:style-name="P1">* New Open Clip Art Library 2.6 Release</text:p>
      <text:p text:style-name="P1">* Halloween 2010 Clip Art Package Released (158 Clip Art)</text:p>
      <text:p text:style-name="P2"/>
      <text:p text:style-name="P2">Downloads</text:p>
      <text:p text:style-name="P6">We now provide monthly customized packages related to monthly themes. Please follow the url below to download the latest packages.</text:p>
      <text:p text:style-name="P7">* http://openclipart.org/packages</text:p>
      <text:p text:style-name="P5"/>
      <text:h text:style-name="P4" text:outline-level="2">About Open Clip Art Library</text:h>
      <text:p text:style-name="P8">Since 2004, the Open Clip Art Library (http://openclipart.org) aims to create an archive of user contributed clip art that may be freely used. All graphics submitted to the project are placed into the Public Domain according to the Creative Commons Public Domain Declaration. The site is powered by the Aiki Framework (http://aikiframework.org), a new web framework using the AGPL license.</text:p>
      <text:p text:style-name="P3">The Open Clip Art Library. Drawing Together.</text:p>
      <text:p text:style-name="P3"/>
      <text:h text:style-name="P4" text:outline-level="2"><text:soft-page-break/>For more information</text:h>
      <text:p text:style-name="P3">* http://openclipart.org</text:p>
      <text:p text:style-name="P3">* http://aikiframework.org</text:p>
      <text:p text:style-name="P3">* http://fabricatorz.com</text:p>
      <text:p text:style-name="P3">* http://aikilab.org</text:p>
      <text:p text:style-name="P3"/>
      <text:h text:style-name="P4" text:outline-level="2">Press Contact</text:h>
      <text:p text:style-name="P3">Jon Phillips press@fabricatorz.com +1.415.830.3884 San Francisco + China</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size="12pt" style:font-name-asian="OpenSymbol" style:font-size-asian="12pt" style:font-name-complex="OpenSymbo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ad  Phillips</meta:initial-creator>
    <meta:creation-date>2010-07-04T11:54:44</meta:creation-date>
    <meta:generator>OpenOffice.org/3.2$Unix OpenOffice.org_project/320m12$Build-9483</meta:generator>
    <dc:date>2010-10-14T12:29:33</dc:date>
    <dc:creator>Brad Phillips</dc:creator>
    <meta:editing-duration>PT13H22M14S</meta:editing-duration>
    <meta:editing-cycles>55</meta:editing-cycles>
    <meta:document-statistic meta:table-count="0" meta:image-count="0" meta:object-count="0" meta:page-count="2" meta:paragraph-count="25" meta:word-count="585" meta:character-count="3949"/>
  </office:meta>
</office:document-meta>
</file>