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Segoe UI Symbol'" style:font-family-asian="'Segoe UI Symbol'" style:font-family-complex="'Segoe UI Symbo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roper SVG animation in inkscape</text:span></text:p>
      <text:p text:style-name="P1"><text:span text:style-name="T1">Inbox</text:span></text:p>
      <text:p text:style-name="P1"><text:span text:style-name="T1">x</text:span></text:p>
      <text:p text:style-name="P1"><text:span text:style-name="T1"/></text:p>
      <text:p text:style-name="P1"><text:span text:style-name="T1">NASA Jeff &lt;tallboy258@gmail.com&gt;</text:span></text:p>
      <text:p text:style-name="P1"><text:span text:style-name="T1">Sat, 9 May, 01:30</text:span></text:p>
      <text:p text:style-name="P1"><text:span text:style-name="T1">to inkscape-devel</text:span></text:p>
      <text:p text:style-name="P1"><text:span text:style-name="T1"/></text:p>
      <text:p text:style-name="P1"><text:span text:style-name="T1">Hi,</text:span></text:p>
      <text:p text:style-name="P1"><text:span text:style-name="T1">I'm currently working on a couple of opensource projects.. implementing SVG import and export in the wick-editor, which I've finished and is currently being merged and porting the PDF import functionality from Inkscape to Scribus so that Scribus imports PDF files properly instead of just as images. </text:span></text:p>
      <text:p text:style-name="P1"><text:span text:style-name="T1"/></text:p>
      <text:p text:style-name="P1"><text:span text:style-name="T1">After I've done that I would like to look at some other opensource projects and what I can do.</text:span></text:p>
      <text:p text:style-name="P1"><text:span text:style-name="T1"/></text:p>
      <text:p text:style-name="P1"><text:span text:style-name="T1">I think I'll be able to iterate a javascript engine with Inkscape and this could be the foundation for adding animation features to Inkscape so that Inkscape can support animated svg files.</text:span></text:p>
      <text:p text:style-name="P1"><text:span text:style-name="T1"/></text:p>
      <text:p text:style-name="P1"><text:span text:style-name="T1">Adding javascript should initially enable animation edited through an 'IDE SVG source editing' method, without GUI/WYSIWIG capabilities, but these could be added in the future once javascript support has been added.</text:span></text:p>
      <text:p text:style-name="P1"><text:span text:style-name="T1"/></text:p>
      <text:p text:style-name="P1"><text:span text:style-name="T1">I have plenty of spare time on my hands to do this as I'm out of work due to poor health.</text:span></text:p>
      <text:p text:style-name="P1"><text:span text:style-name="T1"/></text:p>
      <text:p text:style-name="P1"><text:span text:style-name="T1"><text:tab/>Virus-free.<text:s/></text:span><text:a xlink:href="http://www.avg.com"><text:span text:style-name="T2">www.avg.com</text:span></text:a><text:span text:style-name="T3"/></text:p>
      <text:p text:style-name="P1"><text:span text:style-name="T3"/></text:p>
      <text:p text:style-name="P1"><text:span text:style-name="T3">Stephen Schrenk</text:span></text:p>
      <text:p text:style-name="P1"><text:span text:style-name="T3">Tue, 12 May, 08:40</text:span></text:p>
      <text:p text:style-name="P1"><text:span text:style-name="T3">Hi, This sounds like an interesting project. Animation is something that is often demanded! I look forward to what you come up with. You might want to join the</text:span></text:p>
      <text:p text:style-name="P1"><text:span text:style-name="T3"/></text:p>
      <text:p text:style-name="P1"><text:span text:style-name="T3">NASA Jeff &lt;tallboy258@gmail.com&gt;</text:span></text:p>
      <text:p text:style-name="P1"><text:span text:style-name="T3">Tue, 12 May, 13:13</text:span></text:p>
      <text:p text:style-name="P1"><text:span text:style-name="T3">to Stephen</text:span></text:p>
      <text:p text:style-name="P1"><text:span text:style-name="T3"/></text:p>
      <text:p text:style-name="P1"><text:span text:style-name="T3">I spent a while getting inkscape to compile on windows and with Visual Studio and have a few changes to the make files on my local branch.</text:span></text:p>
      <text:p text:style-name="P1"><text:span text:style-name="T3"/></text:p>
      <text:p text:style-name="P1"><text:span text:style-name="T3"/></text:p>
      <text:p text:style-name="P1"><text:span text:style-name="T3">NASA Jeff &lt;tallboy258@gmail.com&gt;</text:span></text:p>
      <text:p text:style-name="P1"><text:span text:style-name="T3">Wed, 13 May, 11:24</text:span></text:p>
      <text:p text:style-name="P1"><text:span text:style-name="T3">to Stephen</text:span></text:p>
      <text:p text:style-name="P1"><text:span text:style-name="T3"/></text:p>
      <text:p text:style-name="P1"><text:span text:style-name="T3">I see two steps in creating animation in inkscape.</text:span></text:p>
      <text:p text:style-name="P1"><text:span text:style-name="T3">The first integrating a JavaScript engine and supporting macros in Inkscape, so every function is scriptable in javascript and functionality can be tracked from the UI.</text:span></text:p>
      <text:p text:style-name="P1"><text:span text:style-name="T3">The second stage would be to write a user interface for animation and integrate that with the first step.</text:span></text:p>
      <text:p text:style-name="P1"><text:span text:style-name="T3"/></text:p>
      <text:p text:style-name="P1"><text:span text:style-name="T3"/></text:p>
      <text:p text:style-name="P1"><text:span text:style-name="T3">NASA Jeff &lt;tallboy258@gmail.com&gt;</text:span></text:p>
      <text:p text:style-name="P1"><text:span text:style-name="T3">Wed, 13 May, 12:23</text:span></text:p>
      <text:p text:style-name="P1"><text:span text:style-name="T3">to Stephen</text:span></text:p>
      <text:p text:style-name="P1"><text:span text:style-name="T3"/></text:p>
      <text:p text:style-name="P1"><text:span text:style-name="T3">there are of course other options for animation such as css and<text:s text:c="2"/>SMIL</text:span></text:p>
      <text:p text:style-name="P1"><text:span text:style-name="T3"/></text:p>
      <text:p text:style-name="P1"><text:span text:style-name="T3"/></text:p>
      <text:p text:style-name="P1"><text:span text:style-name="T3">NASA Jeff &lt;tallboy258@gmail.com&gt;</text:span></text:p>
      <text:p text:style-name="P1"><text:span text:style-name="T3">Wed, 13 May, 21:59</text:span></text:p>
      <text:p text:style-name="P1"><text:span text:style-name="T3">to Stephen</text:span></text:p>
      <text:p text:style-name="P1"><text:span text:style-name="T3"/></text:p>
      <text:p text:style-name="P1"><text:span text:style-name="T3">looks like ECMA scripting implementation is the way to go. CSS doesn't cut it really and according to Wikipedia:</text:span></text:p>
      <text:p text:style-name="P1"><text:span text:style-name="T3"/></text:p>
      <text:p text:style-name="P1"><text:span text:style-name="T3">Most commonly used web browsers have native support for SMIL, but it has not been implemented in Microsoft browsers. It was to be deprecated in Google Chrome,[13] but it has now been decided to suspend that intent until alternatives are sufficiently developed.[14] Other software that implement SMIL playback include:<text:s text:c="2"/></text:span></text:p>
      <text:p text:style-name="P1"><text:span text:style-name="T3"/></text:p>
      <text:p text:style-name="P1"><text:span text:style-name="T3">so we have Microsoft to thank for not having something like<text:s text:c="2"/>SMIL to implement animation with and instead of needing the complexity of parsing a scripting language to pull out the features related to animation of an SVG document.</text:span></text:p>
      <text:p text:style-name="P1"><text:span text:style-name="T3"><text:line-break/><text:line-break/><text:line-break/>prerequisites for svg animation.</text:span></text:p>
      <text:p text:style-name="P1"><text:span text:style-name="T3">Inbox</text:span></text:p>
      <text:p text:style-name="P1"><text:span text:style-name="T3">x</text:span></text:p>
      <text:p text:style-name="P1"><text:span text:style-name="T3"/></text:p>
      <text:p text:style-name="P1"><text:span text:style-name="T3">NASA Jeff &lt;tallboy258@gmail.com&gt;</text:span></text:p>
      <text:p text:style-name="P1"><text:span text:style-name="T3">Thu, 14 May, 10:58</text:span></text:p>
      <text:p text:style-name="P1"><text:span text:style-name="T3">to inkscape-devel</text:span></text:p>
      <text:p text:style-name="P1"><text:span text:style-name="T3"/></text:p>
      <text:p text:style-name="P1"><text:span text:style-name="T3">I'm currently learning category theory for another project I'm working on. I'm lead to believe it's very useful when it comes to programming languages. Given that I intend to complete my studies prior to implementing SVG animation so I should be able to do a good job the first time around. I've implemented fairly basic macros and just-in-time compilers to solve some problems I've had in the past, so the experience isn't new to me I would, however, like to do the best job possible and not just hack through it and keep on having to revisit work were I've made assumptions that don't pan out.</text:span></text:p>
      <text:p text:style-name="P1"><text:span text:style-name="T3"/></text:p>
      <text:p text:style-name="P1"><text:span text:style-name="T3">C R</text:span></text:p>
      <text:p text:style-name="P1"><text:span text:style-name="T3">Thu, 14 May, 11:33</text:span></text:p>
      <text:p text:style-name="P1"><text:span text:style-name="T3">Looking forward to seeing what you come up with. SVG animation is a much requested feature. _______________________________________________ Inkscape-devel maili</text:span></text:p>
      <text:p text:style-name="P1"><text:span text:style-name="T3"/></text:p>
      <text:p text:style-name="P1"><text:span text:style-name="T3">NASA Jeff &lt;tallboy258@gmail.com&gt;</text:span></text:p>
      <text:p text:style-name="P1"><text:span text:style-name="T3">Thu, 14 May, 12:17</text:span></text:p>
      <text:p text:style-name="P1"><text:span text:style-name="T3">to C, inkscape-devel</text:span></text:p>
      <text:p text:style-name="P1"><text:span text:style-name="T3"/></text:p>
      <text:p text:style-name="P1"><text:span text:style-name="T3">Awesome, thanks! </text:span></text:p>
      <text:p text:style-name="P1"><text:span text:style-name="T3"/></text:p>
      <text:p text:style-name="P1"><text:span text:style-name="T3">It's something I could do with personally and I miss flash. The lack of an open-source equivalent of flash is something which has been bothering me for a long time.</text:span></text:p>
      <text:p text:style-name="P1"><text:span text:style-name="T3"/></text:p>
      <text:p text:style-name="P1"><text:span text:style-name="T3"/></text:p>
      <text:p text:style-name="P1"><text:span text:style-name="T3">NASA Jeff &lt;tallboy258@gmail.com&gt;</text:span></text:p>
      <text:p text:style-name="P1"><text:span text:style-name="T3">Thu, 14 May, 12:20</text:span></text:p>
      <text:p text:style-name="P1"><text:span text:style-name="T3">to C</text:span></text:p>
      <text:p text:style-name="P1"><text:span text:style-name="T3"/></text:p>
      <text:p text:style-name="P1"><text:span text:style-name="T3">I've posted my plan so far on IRC but no-body appear to be about at the moment.<text:line-break/><text:line-break/>NASA Jeff &lt;tallboy258@gmail.com&gt;</text:span></text:p>
      <text:p text:style-name="P1"><text:span text:style-name="T3">Sat, 16 May, 15:04</text:span></text:p>
      <text:p text:style-name="P1"><text:span text:style-name="T3">to inkscape-devel</text:span></text:p>
      <text:p text:style-name="P1"><text:span text:style-name="T3"/></text:p>
      <text:p text:style-name="P1"><text:span text:style-name="T3">I've done some thinking and it may well be that javascript naturally integrates with the inkscape feature set and there's no need to be too restrictive as to what is and isn't allowed in scripts relating to animation on the other hand I don't want a tonne of bugs to chase down and fix because every man and his dog have been implementing bizarre javascript features.</text:span></text:p>
      <text:p text:style-name="P1"><text:span text:style-name="T3"/></text:p>
      <text:p text:style-name="P1"><text:span text:style-name="T3">so i want to draw a balance which should enable a potentially more stable experience in a reasonable time frame.</text:span></text:p>
      <text:p text:style-name="P1"><text:span text:style-name="T3"/></text:p>
      <text:p text:style-name="P1"><text:span text:style-name="T3">I'm not intending to jump ship as soon as i finish my last line of code, I'm planning on hanging around to do any bug fixing because it's not fair on somebody who doesn't know the code base to fix bugs when they usually quite simple to fix if you do know the code base and in addition, i take responsibility for my code.</text:span></text:p>
      <text:p text:style-name="P1"><text:span text:style-name="T3"/></text:p>
      <text:p text:style-name="P1"><text:span text:style-name="T3">i may well implement a few requested feature after the first stable release has gone out but it may be that by that time I'm feeling fit and well enough to get a job again.<text:line-break/></text:span></text:p>
      <text:p text:style-name="P1"><text:span text:style-name="T3">NASA Jeff &lt;tallboy258@gmail.com&gt;</text:span></text:p>
      <text:p text:style-name="P1"><text:span text:style-name="T3">Sat, 16 May, 21:35</text:span></text:p>
      <text:p text:style-name="P1"><text:span text:style-name="T3">to inkscape-devel</text:span></text:p>
      <text:p text:style-name="P1"><text:span text:style-name="T3"/></text:p>
      <text:p text:style-name="P1"><text:span text:style-name="T3">a good search on google turned up quite a number of JavaScript engines and looking at a feature comparison between some of the more popular ones turns up little notable difference.</text:span></text:p>
      <text:p text:style-name="P1"><text:span text:style-name="T3">because the feature set doesn't seem to be a good matrix to judged JavaScript engines by I am instead going to judge them by documentation and support.</text:span></text:p>
      <text:p text:style-name="P1"><text:span text:style-name="T3"/></text:p>
      <text:p text:style-name="P1"><text:span text:style-name="T3">it may take a short while to go through the more popular Foss JavaScript engines and make critical judgements about the level of documentation and support provided by each.<text:line-break/></text:span></text:p>
      <text:p text:style-name="P1"><text:span text:style-name="T3">NASA Jeff &lt;tallboy258@gmail.com&gt;</text:span></text:p>
      <text:p text:style-name="P1"><text:span text:style-name="T3">16 May 2020, 20:55</text:span></text:p>
      <text:p text:style-name="P1"><text:span text:style-name="T3">to inkscape-devel</text:span></text:p>
      <text:p text:style-name="P1"><text:span text:style-name="T3"/></text:p>
      <text:p text:style-name="P1"><text:span text:style-name="T3">Hi,</text:span></text:p>
      <text:p text:style-name="P1"><text:span text:style-name="T3">i've been hanging out on irc today hoping to discuss various ideas in relation to implementing animated svg files in Inkscape. unfortunately no one seems to have turned up.</text:span></text:p>
      <text:p text:style-name="P1"><text:span text:style-name="T3"/></text:p>
      <text:p text:style-name="P1"><text:span text:style-name="T3">there have also been some questions from users on the dev email list regarding this.</text:span></text:p>
      <text:p text:style-name="P1"><text:span text:style-name="T3"/></text:p>
      <text:p text:style-name="P1"><text:span text:style-name="T3">the other day i also set out four phases of development that the project could easily be broken down into and possibly some features available at each stage as the development progresses</text:span></text:p>
      <text:p text:style-name="P1"><text:span text:style-name="T3"/></text:p>
      <text:p text:style-name="P1"><text:span text:style-name="T3">I can't really make a move on kicking the project off without some further input from the dev team and the various ideas they've had about an implementation. it would there be nice to be able to set out a development roadmap for the project and raise some bugs relating to the development at each phase. the bugs can be fleshed out more in the future as implementation specifics become available and additional bugs raised for the features etc... that are needed.</text:span></text:p>
      <text:p text:style-name="P1"><text:span text:style-name="T3"/></text:p>
      <text:p text:style-name="P1"><text:span text:style-name="T3">I'm going to take a break for the rest of the day and until someone tells me to stop I'm going to be looking at the various javascript engines that are available and could potentially be used for animation.<text:line-break/></text:span></text:p>
      <text:p text:style-name="P1"><text:span text:style-name="T3"><text:line-break/><text:line-break/>doctormo@gmail.com</text:span></text:p>
      <text:p text:style-name="P1"><text:span text:style-name="T3">16 May 2020, 21:54</text:span></text:p>
      <text:p text:style-name="P1"><text:span text:style-name="T3">to me, inkscape-devel</text:span></text:p>
      <text:p text:style-name="P1"><text:span text:style-name="T3"/></text:p>
      <text:p text:style-name="P1"><text:span text:style-name="T3">Hi Jeff,</text:span></text:p>
      <text:p text:style-name="P1"><text:span text:style-name="T3"/></text:p>
      <text:p text:style-name="P1"><text:span text:style-name="T3">I've held off on commenting because I'm a supporter of SMIL animation</text:span></text:p>
      <text:p text:style-name="P1"><text:span text:style-name="T3">and not a supporter for Javascript. So I have no real input (and don't</text:span></text:p>
      <text:p text:style-name="P1"><text:span text:style-name="T3">want to stand in your way, it would be interesting to see what you do)</text:span></text:p>
      <text:p text:style-name="P1"><text:span text:style-name="T3"/></text:p>
      <text:p text:style-name="P1"><text:span text:style-name="T3">Martin,<text:line-break/></text:span></text:p>
      <text:p text:style-name="P1"><text:span text:style-name="T3"/></text:p>
      <text:p text:style-name="P1"><text:span text:style-name="T3">NASA Jeff &lt;tallboy258@gmail.com&gt;</text:span></text:p>
      <text:p text:style-name="P1"><text:span text:style-name="T3">16 May 2020, 22:11</text:span></text:p>
      <text:p text:style-name="P1"><text:span text:style-name="T3">to doctormo</text:span></text:p>
      <text:p text:style-name="P1"><text:span text:style-name="T3"/></text:p>
      <text:p text:style-name="P1"><text:span text:style-name="T3">SMIL<text:s text:c="2"/>isn't supported by microsoft<text:s text:c="2"/>and is getting dropped by google. i thought it looked like the most sensible option but it's lacking support</text:span></text:p>
      <text:p text:style-name="P1"><text:span text:style-name="T3"><text:line-break/>doctormo@gmail.com</text:span></text:p>
      <text:p text:style-name="P1"><text:span text:style-name="T3">17 May 2020, 01:27</text:span></text:p>
      <text:p text:style-name="P1"><text:span text:style-name="T3">to me</text:span></text:p>
      <text:p text:style-name="P1"><text:span text:style-name="T3">You have poked, so I have gushed<text:s/></text:span><text:span text:style-name="T4">😉</text:span><text:span text:style-name="T5"/></text:p>
      <text:p text:style-name="P1"><text:span text:style-name="T5"/></text:p>
      <text:p text:style-name="P1"><text:span text:style-name="T5">Microsoft are bad friends to SVG. Even when IE was 98% of the web</text:span></text:p>
      <text:p text:style-name="P1"><text:span text:style-name="T5">browser market and svg only worked in Opera. I don't personally</text:span></text:p>
      <text:p text:style-name="P1"><text:span text:style-name="T5">consider anything they have to say with regards to SVG.</text:span></text:p>
      <text:p text:style-name="P1"><text:span text:style-name="T5"/></text:p>
      <text:p text:style-name="P1"><text:span text:style-name="T5">Google will support animation schemes that exist in the wild. Much like</text:span></text:p>
      <text:p text:style-name="P1"><text:span text:style-name="T5">Mozilla. They could be aggressive about it, but it's only happening</text:span></text:p>
      <text:p text:style-name="P1"><text:span text:style-name="T5">because we lack the tools to make them.</text:span></text:p>
      <text:p text:style-name="P1"><text:span text:style-name="T5"/></text:p>
      <text:p text:style-name="P1"><text:span text:style-name="T5">*Besides* all that. If we make *valid* svg then the bulk of the reasons</text:span></text:p>
      <text:p text:style-name="P1"><text:span text:style-name="T5">for animation is animated gifs and animation shorts and overlays for</text:span></text:p>
      <text:p text:style-name="P1"><text:span text:style-name="T5">videos and things that don't involve a web browser. Web browsers can</text:span></text:p>
      <text:p text:style-name="P1"><text:span text:style-name="T5">not (and I think, should not) be considered the arbiters of SVG alone.</text:span></text:p>
      <text:p text:style-name="P1"><text:span text:style-name="T5"/></text:p>
      <text:p text:style-name="P1"><text:span text:style-name="T5">The problem with javascript animation is that is strait up doesn't work</text:span></text:p>
      <text:p text:style-name="P1"><text:span text:style-name="T5">with a web browser's default image security model. Image tags DO NOT</text:span></text:p>
      <text:p text:style-name="P1"><text:span text:style-name="T5">execute javascript and DO NOT make sub requests to get CSS files. So</text:span></text:p>
      <text:p text:style-name="P1"><text:span text:style-name="T5">animation in future Chrome MUST be done through CSS embedded in the SVG</text:span></text:p>
      <text:p text:style-name="P1"><text:span text:style-name="T5">itself and not via CSS in a file or js of any kind.</text:span></text:p>
      <text:p text:style-name="P1"><text:span text:style-name="T5"/></text:p>
      <text:p text:style-name="P1"><text:span text:style-name="T5">But, much like the gradient shim. It's possible for Inkscape to make</text:span></text:p>
      <text:p text:style-name="P1"><text:span text:style-name="T5">SMIL animations and export to an svg format that uses javascript to</text:span></text:p>
      <text:p text:style-name="P1"><text:span text:style-name="T5">render it. SMIL can be done in js.</text:span></text:p>
      <text:p text:style-name="P1"><text:span text:style-name="T5"/></text:p>
      <text:p text:style-name="P1"><text:span text:style-name="T5">These thoughts contain errors and omissions.</text:span></text:p>
      <text:p text:style-name="P1"><text:span text:style-name="T5"/></text:p>
      <text:p text:style-name="P1"><text:span text:style-name="T5">Best Regards, Martin Owens</text:span></text:p>
      <text:p text:style-name="P1"><text:span text:style-name="T5"/></text:p>
      <text:p text:style-name="P1"><text:span text:style-name="T5">NASA Jeff &lt;tallboy258@gmail.com&gt;</text:span></text:p>
      <text:p text:style-name="P1"><text:span text:style-name="T5">Sun, 17 May, 19:05</text:span></text:p>
      <text:p text:style-name="P1"><text:span text:style-name="T5">to doctormo</text:span></text:p>
      <text:p text:style-name="P1"><text:span text:style-name="T5"/></text:p>
      <text:p text:style-name="P1"><text:span text:style-name="T5">Thanks I will take a look. One thing to consider is that a JavaScript implementation should make it relitevly simple too add css and siml implementations</text:span></text:p>
      <text:p text:style-name="P1"><text:span text:style-name="T5"/></text:p>
      <text:p text:style-name="P1"><text:span text:style-name="T5">Sent from my iPhone<text:line-break/></text:span></text:p>
      <text:p text:style-name="P1"><text:span text:style-name="T5">Ryan Gorley via Inkscape-devel &lt;inkscape-devel@lists.sourceforge.net&gt;</text:span></text:p>
      <text:p text:style-name="P1"><text:span text:style-name="T5">Mon, 18 May, 17:22</text:span></text:p>
      <text:p text:style-name="P1"><text:span text:style-name="T5">to inkscape-devel</text:span></text:p>
      <text:p text:style-name="P1"><text:span text:style-name="T5"/></text:p>
      <text:p text:style-name="P1"><text:span text:style-name="T5">Hi Jeff!</text:span></text:p>
      <text:p text:style-name="P1"><text:span text:style-name="T5">I'm not a developer and I'm not sure why you haven't heard back from anyone, but it could just be that people are busy right now. In the mean time it may be worth acquainting yourself with our GitLab repo at<text:s/></text:span><text:a xlink:href="https://gitlab.com/inkscape"><text:span text:style-name="T6">https://gitlab.com/inkscape</text:span></text:a><text:span text:style-name="T7">.</text:span></text:p>
      <text:p text:style-name="P1"><text:span text:style-name="T7"/></text:p>
      <text:p text:style-name="P1"><text:span text:style-name="T7">We also have a Rocket.Chat instance at<text:s/></text:span><text:a xlink:href="https://chat.inkscape.org"><text:span text:style-name="T8">https://chat.inkscape.org</text:span></text:a><text:span text:style-name="T9"><text:s/>where you may find some people who can provide the feedback you're looking for.</text:span></text:p>
      <text:p text:style-name="P1"><text:span text:style-name="T9"/></text:p>
      <text:p text:style-name="P1"><text:span text:style-name="T9">I'm excited to see what you come up with. Welcome to the community!</text:span></text:p>
      <text:p text:style-name="P1"><text:span text:style-name="T9"/></text:p>
      <text:p text:style-name="P1"><text:span text:style-name="T9">Ryan<text:line-break/></text:span></text:p>
      <text:p text:style-name="P1"><text:span text:style-name="T9">NASA Jeff &lt;tallboy258@gmail.com&gt;</text:span></text:p>
      <text:p text:style-name="P1"><text:span text:style-name="T9">Wed, 20 May, 05:43</text:span></text:p>
      <text:p text:style-name="P1"><text:span text:style-name="T9">to Ryan</text:span></text:p>
      <text:p text:style-name="P1"><text:span text:style-name="T9"/></text:p>
      <text:p text:style-name="P1"><text:span text:style-name="T9">thaks I'll check them out.</text:span></text:p>
      <text:p text:style-name="P1"><text:span text:style-name="T9"/></text:p>
      <text:p text:style-name="P1"><text:span text:style-name="T9">My code for svg import and export and merging clips and paths into the same layer so that they could have a z-order in respect to each object has just been merged into the wick-editor it anyone is interested. it an animation and game writing package written in javascript.</text:span></text:p>
      <text:p text:style-name="P1"><text:span text:style-name="T9">here's some example code<text:s/></text:span><text:a xlink:href="https://github.com/Wicklets/wick-editor/blob/1.17/engine/src/base/asset/SVGAsset.js"><text:span text:style-name="T10">https://github.com/Wicklets/wick-editor/blob/1.17/engine/src/base/asset/SVGAsset.js</text:span></text:a><text:span text:style-name="T11"><text:s/></text:span></text:p>
      <text:p text:style-name="P1"><text:span text:style-name="T11"><text:s/>or if you want to look at all the work I did this is my fork<text:s text:c="2"/></text:span><text:a xlink:href="https://github.com/olivetthered/wick-editor-1"><text:span text:style-name="T12">https://github.com/olivetthered/wick-editor-1</text:span></text:a><text:span text:style-name="T13"><text:s text:c="2"/></text:span></text:p>
      <text:p text:style-name="P1"><text:span text:style-name="T13"/></text:p>
      <text:p text:style-name="P1"><text:span text:style-name="T13"/></text:p>
      <text:p text:style-name="P1"><text:span text:style-name="T13">At time moment, as I didn't seem to be having any luck finding someone to discuss things with, I've been doing some statistics for some research I've been doing using R, I'm going to finish this off and write up my research before moving onto anything else but it shouldn't take long, the r script is almost finished.</text:span></text:p>
      <text:p text:style-name="P1"><text:span text:style-name="T13"/></text:p>
      <text:p text:style-name="P1"><text:span text:style-name="T13">then I'll see if I can catch up with the Inkscape developers again and get that bit of work done so that Scribus imports text from pdf files. Then I should be good to go on Inkscape without any distractions assuming there are no bugs to fix in Scribus.<text:line-break/><text:line-break/><text:line-break/>NASA Jeff &lt;tallboy258@gmail.com&gt;</text:span></text:p>
      <text:p text:style-name="P1"><text:span text:style-name="T13">Wed, 20 May, 05:44</text:span></text:p>
      <text:p text:style-name="P1"><text:span text:style-name="T13">to Ryan</text:span></text:p>
      <text:p text:style-name="P1"><text:span text:style-name="T13"/></text:p>
      <text:p text:style-name="P1"><text:span text:style-name="T13">oh, you can also check out some code I wrote a very long time ago for the wine project. if you look under direct 9, my old email address (until I lost my google account) was oliverthered@gmail.com<text:line-break/><text:line-break/><text:line-break/>NASA Jeff &lt;tallboy258@gmail.com&gt;</text:span></text:p>
      <text:p text:style-name="P1"><text:span text:style-name="T13">Wed, 20 May, 05:50</text:span></text:p>
      <text:p text:style-name="P1"><text:span text:style-name="T13">to Ryan</text:span></text:p>
      <text:p text:style-name="P1"><text:span text:style-name="T13"/></text:p>
      <text:p text:style-name="P1"><text:span text:style-name="T13">I still think the best solution for implementing animation is to do a basic JavaScript implementation then implementing CSS and SIML by cross-compiling into javascript, which should be fairly straight forward once all the groundwork is in place.</text:span></text:p>
      <text:p text:style-name="P1"><text:span text:style-name="T13"/></text:p>
      <text:p text:style-name="P1"><text:span text:style-name="T13">NASA Jeff &lt;tallboy258@gmail.com&gt;</text:span></text:p>
      <text:p text:style-name="P1"><text:span text:style-name="T13">Thu, 21 May, 10:47</text:span></text:p>
      <text:p text:style-name="P1"><text:span text:style-name="T13">to Ryan</text:span></text:p>
      <text:p text:style-name="P1"><text:span text:style-name="T13"/></text:p>
      <text:p text:style-name="P1"><text:span text:style-name="T13">I don't really think CSS or SIML are contenders for the primary implementation of animated SVG in Inkscape due to the following:<text:s text:c="2"/>it seems that the next thing to do is a good investigation of the JavaScript engines out there and try and pick one that is most compatible with Inkscape and probably most definitely not by Microsoft or Apple.</text:span></text:p>
      <text:p text:style-name="P1"><text:span text:style-name="T13"/></text:p>
      <text:p text:style-name="P1"><text:span text:style-name="T13">I just had a poke around Inkscape's documentation on animation and says this about JavaScript:</text:span></text:p>
      <text:p text:style-name="P1"><text:span text:style-name="T13"/></text:p>
      <text:p text:style-name="P1"><text:span text:style-name="T13">JavaScript / ECMAScript is a programming language which is mainly used to improve the user experience on websites. In contrast to CSS3, it can animate every aspect of SVG (also paths), and provides the best flexibility of all three animation options. At the same time, it is probably the most difficult option to learn, as it requires learning a real programming language.<text:s text:c="2"/></text:span></text:p>
      <text:p text:style-name="P1"><text:span text:style-name="T13"/></text:p>
      <text:p text:style-name="P1"><text:span text:style-name="T13"/></text:p>
      <text:p text:style-name="P1"><text:span text:style-name="T13"/></text:p>
      <text:p text:style-name="P1"><text:span text:style-name="T13">So, I think JavaScript it is with CSS and siml cross-compiling to JavaScript to prevent features creep in subsets and because it's probably a hell of a lot easier than implementing separate interpreters. a script could also be produced that turns javascript back into SIML or CSS so long as unsupported features aren't in use.</text:span></text:p>
      <text:p text:style-name="P1"><text:span text:style-name="T13"/></text:p>
      <text:p text:style-name="P1"><text:span text:style-name="T13"/></text:p>
      <text:p text:style-name="P1"><text:span text:style-name="T13">also noteworthy is the availability of the following, which should save a lot of hard labour,</text:span></text:p>
      <text:p text:style-name="P1"><text:span text:style-name="T13"/></text:p>
      <text:p text:style-name="P1"><text:span text:style-name="T13">Snap.svg is a free/open source JavaScript library which provides an API for working with SVG, including, but not limited to, animations. There is plenty of documentation, as well as demos available.<text:s text:c="2"/></text:span></text:p>
      <text:p text:style-name="P1"><text:span text:style-name="T13"/></text:p>
      <text:p text:style-name="P1"><text:span text:style-name="T13"/></text:p>
      <text:p text:style-name="P1"><text:span text:style-name="T13">and also if dnsp.svg doesn't cut it:</text:span></text:p>
      <text:p text:style-name="P1"><text:span text:style-name="T13">Many other JavaScript libraries are available for animating svg graphics! Examples include svg.js, velocity.js or Raphaël.<text:line-break/></text:span></text:p>
      <text:p text:style-name="P1"><text:span text:style-name="T13">NASA Jeff &lt;tallboy258@gmail.com&gt;</text:span></text:p>
      <text:p text:style-name="P1"><text:span text:style-name="T13">Thu, 21 May, 11:22</text:span></text:p>
      <text:p text:style-name="P1"><text:span text:style-name="T13">to inkscape-devel</text:span></text:p>
      <text:p text:style-name="P1"><text:span text:style-name="T13"><text:line-break/>Spidermonkey doesn't seem too hard to integrate, creating a shim for a javascript </text:span></text:p>
      <text:p text:style-name="P1"><text:span text:style-name="T13">a library that provides an API for Inkscape hopefully shouldn't be too tricky and possible with a few precompiler directives in the code and a script</text:span></text:p>
      <text:p text:style-name="P1"><text:a xlink:href="https://developer.mozilla.org/en-US/docs/Mozilla/Projects/SpiderMonkey/How_to_embed_the_JavaScript_engine"><text:span text:style-name="T14">https://developer.mozilla.org/en-US/docs/Mozilla/Projects/SpiderMonkey/How_to_embed_the_JavaScript_engine</text:span></text:a><text:span text:style-name="T15"><text:s text:c="2"/></text:span></text:p>
      <text:p text:style-name="P1"><text:span text:style-name="T15"><text:s text:c="2"/>Spidermonkey looks a little short on documentation especially when it comes to C/JaverScript interoperability.<text:s text:c="2"/></text:span></text:p>
      <text:p text:style-name="P1"><text:span text:style-name="T15"/></text:p>
      <text:p text:style-name="P1"><text:span text:style-name="T15"/></text:p>
      <text:p text:style-name="P1"><text:span text:style-name="T15">V8 maybe seems a little trickier to embed, only a little not a great deal but has good, clear documentation. it is however C++ base, so it how well that mixes with Inkscape's choice of c</text:span></text:p>
      <text:p text:style-name="P1"><text:a xlink:href="https://chromium.googlesource.com/v8/v8/+/branch-heads/6.8/samples/hello-world.cc"><text:span text:style-name="T16">https://chromium.googlesource.com/v8/v8/+/branch-heads/6.8/samples/hello-world.cc</text:span></text:a><text:span text:style-name="T17"><text:s text:c="2"/></text:span></text:p>
      <text:p text:style-name="P1"><text:span text:style-name="T17"/></text:p>
      <text:p text:style-name="P1"><text:span text:style-name="T17">do it's going to take some searching for documentation and examples of wrapping up c for javascript and javascript for c to determine which one will embed the nicest based on hope Inkscape's SPI is implemented.</text:span></text:p>
      <text:p text:style-name="P1"><text:span text:style-name="T17"/></text:p>
      <text:p text:style-name="P1"><text:span text:style-name="T17">Ted Gould &lt;ted@gould.cx&gt;</text:span></text:p>
      <text:p text:style-name="P1"><text:span text:style-name="T17">Thu, 21 May, 15:13</text:span></text:p>
      <text:p text:style-name="P1"><text:span text:style-name="T17">to me, inkscape-devel</text:span></text:p>
      <text:p text:style-name="P1"><text:span text:style-name="T17"/></text:p>
      <text:p text:style-name="P1"><text:span text:style-name="T17">Hello Jeff,</text:span></text:p>
      <text:p text:style-name="P1"><text:span text:style-name="T17"/></text:p>
      <text:p text:style-name="P1"><text:span text:style-name="T17">As you're looking please take into account updates and security policy. We typically like major features to build with libraries that are included in the last stable release of the major Linux distros. This makes it easier for new developers to get on board and get Inkscape building so that they can add features.</text:span></text:p>
      <text:p text:style-name="P1"><text:span text:style-name="T17"/></text:p>
      <text:p text:style-name="P1"><text:span text:style-name="T17">Last I checked v8's update policy was "Update your app every couple weeks for security updates." Which definitely doesn't match what we're doing today. Not saying we can't change, but that's a much bigger discussion.</text:span></text:p>
      <text:p text:style-name="P1"><text:span text:style-name="T17"/></text:p>
      <text:p text:style-name="P1"><text:span text:style-name="T17">Ted<text:line-break/><text:line-break/><text:line-break/><text:line-break/><text:line-break/><text:line-break/><text:line-break/>I didn't manage to catch up wiith anyone on irc yet, and i only managed to catch up with the <text:line-break/>scribes team tonight as my irc client was buggy. short of a programming task I';ve been working on my psychology project.</text:span></text:p>
      <text:p text:style-name="P1"><text:span text:style-name="T17"/></text:p>
      <text:p text:style-name="P1"><text:span text:style-name="T17">hopefully, any day soon, I will begin implementing the PDF import routines in Inkscape internal with Scribus, this is my first mini project to do and after growing through the code it doesn't appear it should take too long unless there's major issues implementing multipage/full document import.</text:span></text:p>
      <text:p text:style-name="P1"><text:span text:style-name="T17"/></text:p>
      <text:p text:style-name="P1"><text:span text:style-name="T17">after this, I'm free to spend the majority of the considerable amount of free time i have on Inkscape..</text:span></text:p>
      <text:p text:style-name="P1"><text:span text:style-name="T17"/></text:p>
      <text:p text:style-name="P1"><text:span text:style-name="T17">sorry I repeat the same thing a couple of times in a couple of places because I added a couple of paragraphs that added background that the reader may not be familiar with or remembered.</text:span></text:p>
      <text:p text:style-name="P1"><text:span text:style-name="T17"/></text:p>
      <text:p text:style-name="P1"><text:span text:style-name="T17"><text:s/>I've been thinking some more about the best way to implement SVG animation and I would also include +UI as in makes sense to implement some interactive features that would allow the SVG files to be used too create user interfaces for games and apps, though actually creating games and apps insider Inkscape is out of scope so a full flash feature set won't be available without third-party apps.<text:s text:c="2"/></text:span></text:p>
      <text:p text:style-name="P1"><text:span text:style-name="T17"/></text:p>
      <text:p text:style-name="P1"><text:span text:style-name="T17"/></text:p>
      <text:p text:style-name="P1"><text:span text:style-name="T17">my current proposal to implement SVG animation is as follows (i expect this list isn't exhaustive but I feel I have the majority of the critical components listed)<text:s text:c="2"/></text:span></text:p>
      <text:p text:style-name="P1"><text:span text:style-name="T17"/></text:p>
      <text:p text:style-name="P1"><text:span text:style-name="T17">as I went through the list of possible ways of implementing animation before SIDL isn't possible due to lack of support from Microsoft and plans to drop support by google.</text:span></text:p>
      <text:p text:style-name="P1"><text:span text:style-name="T17">css seems a bit limiting, especially for those hardcore flash fanboy animators that have been begging for animation to be implemented.</text:span></text:p>
      <text:p text:style-name="P1"><text:span text:style-name="T17">leaving us with javascript which is feature rich and if animations readonly and the feature set reduced should be no more difficult to pull the element numbers from than CSS would as both would need custom parsers as they are not xml.</text:span></text:p>
      <text:p text:style-name="P1"><text:span text:style-name="T17"/></text:p>
      <text:p text:style-name="P1"><text:span text:style-name="T17">a javascript implementation allows the animation to be implemented in two phases, the first phase is to implement the javascript engine and ensure all the relevant hooks are in place and an inkscape API for javascript has been created. it makes sense at this time to slightly extend the feature set so as to support javascript macros, I make various arguments bellow including cost-effectiveness.</text:span></text:p>
      <text:p text:style-name="P1"><text:span text:style-name="T17"/></text:p>
      <text:p text:style-name="P1"><text:span text:style-name="T17">aside from hooking up a javascript engine within Inkscape an API for Inkscape's functionality is also required to allow javascript and Inkscape to interact. My current plan goes along the lines of hickaking inkscapes undo/redo features and extending and generalizing them so that when a macro is set to be recorded a call to add something onto the undo stack writes the equivalent of a redo to the macro file buffer.</text:span></text:p>
      <text:p text:style-name="P1"><text:span text:style-name="T17"/></text:p>
      <text:p text:style-name="P1"><text:span text:style-name="T17">why bother implementing javascript powered macros?</text:span></text:p>
      <text:p text:style-name="P1"><text:span text:style-name="T17">a javascript engine would have to be integrated into inkscape for it to efficiently support anyway</text:span></text:p>
      <text:p text:style-name="P1"><text:span text:style-name="T17">trigers on updates would have to be extended so as to write values to keyframes anyway, it is fairly trivial to write out a line in a macro file at the same time.</text:span></text:p>
      <text:p text:style-name="P1"><text:span text:style-name="T17">a macro engine allows for relatively easy testing that hooks are in place, the API is correct, the javascript engine is properly integrated etc...</text:span></text:p>
      <text:p text:style-name="P1"><text:span text:style-name="T17">it also makes it possible to test that animation features are working correctly even if the UI hasn't been fully implemented.</text:span></text:p>
      <text:p text:style-name="P1"><text:span text:style-name="T17">it's not a major job so why not most of the functionality would be needed for animation anyway and it allows for the implementation and testing to be done in two phases.</text:span></text:p>
      <text:p text:style-name="P1"><text:span text:style-name="T17">it makes testing and debugging much easier and will probably save more time and headaches than it cost to create.</text:span></text:p>
      <text:p text:style-name="P1"><text:span text:style-name="T17"/></text:p>
      <text:p text:style-name="P1"><text:span text:style-name="T17">a simple code editor also needs to be implemented, but I wouldn't go beyond the basics otherwise people may be tempted to write apps in inkscsape.</text:span></text:p>
      <text:p text:style-name="P1"><text:span text:style-name="T17"/></text:p>
      <text:p text:style-name="P1"><text:span text:style-name="T17">at the same time as doing this I intended to write a guide to implementing macro engines in computer software with undo redo support. maybe with a nicely packaged up javascript engine and API starter kit. it makes sense to do this so that others are encouraged to add this kind of functionality to applications once they realize that it's relatively straight forward and not as complicated as one may think.</text:span></text:p>
      <text:p text:style-name="P1"><text:span text:style-name="T17"/></text:p>
      <text:p text:style-name="P1"><text:span text:style-name="T17"/></text:p>
      <text:p text:style-name="P1"><text:span text:style-name="T17"/></text:p>
      <text:p text:style-name="P1"><text:span text:style-name="T17">undo redo hooks need to be extended again but this time to write javascript for animation not for macros, calls to append to the undo buffer should now additionally update the values at keyframes</text:span></text:p>
      <text:p text:style-name="P1"><text:span text:style-name="T17"/></text:p>
      <text:p text:style-name="P1"><text:span text:style-name="T17">Inkscapes user interface needs to be extended to add any animation-related data, this should update undo which will then populate the relative animation setting in the animation script.</text:span></text:p>
      <text:p text:style-name="P1"><text:span text:style-name="T17"/></text:p>
      <text:p text:style-name="P1"><text:span text:style-name="T17"/></text:p>
      <text:p text:style-name="P1"><text:span text:style-name="T17">a timeline navigator with support for keyframes and layers needs to be created</text:span></text:p>
      <text:p text:style-name="P1"><text:span text:style-name="T17">the ability to go to any frame, step through and preview play SVG files and their animation needs to be added.</text:span></text:p>
      <text:p text:style-name="P1"><text:span text:style-name="T17"/></text:p>
      <text:p text:style-name="P1"><text:span text:style-name="T17"/></text:p>
      <text:p text:style-name="P1"><text:span text:style-name="T17">javascript used for animation should have a restricted set of javascript functionality. it should be viewable but read-only. I would allow it to be extended using scripts with a predefined interface, these scripts should be editable but only allow for a reduced set of javascript functionality. they are there to make script extendable and customizable and to implement features that inkscape doesn't implement for whatever reason.</text:span></text:p>
      <text:p text:style-name="P1"><text:span text:style-name="T17"/></text:p>
      <text:p text:style-name="P1"><text:span text:style-name="T17"/></text:p>
      <text:p text:style-name="P1"><text:span text:style-name="T17"/></text:p>
      <text:p text:style-name="P1"><text:span text:style-name="T17">a parser needs to be created to scrape the relevant bits of javascript so as to import the animation values into the gui where they can then be edited and updated.</text:span></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NASA Jeff &lt;tallboy258@gmail.com&gt;</text:span></text:p>
      <text:p text:style-name="P1"><text:span text:style-name="T17">Thu, 21 May, 14:25</text:span></text:p>
      <text:p text:style-name="P1"><text:span text:style-name="T17">to inkscape-devel-request</text:span></text:p>
      <text:p text:style-name="P1"><text:span text:style-name="T17"/></text:p>
      <text:p text:style-name="P1"><text:span text:style-name="T17">these are my initial; thoughts without sny input and designed just to show one [possible development roadmap</text:span></text:p>
      <text:p text:style-name="P1"><text:span text:style-name="T17"/></text:p>
      <text:p text:style-name="P1"><text:span text:style-name="T17">I'll crate and updated version based on our discussions today and other things I have discovered along the way</text:span></text:p>
      <text:p text:style-name="P1"><text:span text:style-name="T17"/></text:p>
      <text:p text:style-name="P1"><text:span text:style-name="T17">I'l.l create versions for SIML and for javascript and try to keep them feature-rich for now.</text:span></text:p>
      <text:p text:style-name="P1"><text:span text:style-name="T17">we've discovered that it's not practical or maybe even not really possible to support javascript in some cases, I'll also see if there aren't similar or different difficulties when it comes to broad support for siml and css.</text:span></text:p>
      <text:p text:style-name="P1"><text:span text:style-name="T17"/></text:p>
      <text:p text:style-name="P1"><text:span text:style-name="T17"/></text:p>
      <text:p text:style-name="P1"><text:span text:style-name="T17">NASA Jeff &lt;tallboy258@gmail.com&gt;</text:span></text:p>
      <text:p text:style-name="P1"><text:span text:style-name="T17">Thu, 21 May, 15:10</text:span></text:p>
      <text:p text:style-name="P1"><text:span text:style-name="T17">to inkscape-devel</text:span></text:p>
      <text:p text:style-name="P1"><text:span text:style-name="T17"/></text:p>
      <text:p text:style-name="P1"><text:span text:style-name="T17">updated hypothetical road map foir the javascript path, I'll also use this as the basis for a road map for the SIML path, which I'll send shortly</text:span></text:p>
      <text:p text:style-name="P1"><text:span text:style-name="T17"/></text:p>
      <text:p text:style-name="P1"><text:span text:style-name="T17">reading thought it it wasn't the flour phase plan I put together prev just some basic ideas and a breakdown</text:span></text:p>
      <text:p text:style-name="P1"><text:span text:style-name="T17"/></text:p>
      <text:p text:style-name="P1"><text:span text:style-name="T17">my current proposal to implement SVG animation is as follows (i expect this list isn't exhaustive but I feel I have the majority of the critical components listed)<text:s text:c="2"/></text:span></text:p>
      <text:p text:style-name="P1"><text:span text:style-name="T17"/></text:p>
      <text:p text:style-name="P1"><text:span text:style-name="T17">as I went through the list of possible ways of implementing animation before SIDL isn't possible due to lack of support from Microsoft and plans to drop support by google.(there is now a shim to do this so it's no longer an issue)</text:span></text:p>
      <text:p text:style-name="P1"><text:span text:style-name="T17">css seems a bit limiting, especially for those hardcore flash fanboy animators that have been begging for animation to be implemented.</text:span></text:p>
      <text:p text:style-name="P1"><text:span text:style-name="T17">leaving us with javascript which is feature rich and allowing people to hand-edit javascript in inkscape has to be considered but there is an alternative of only allowing editing through the GUI and making the javascript read-only. It remains to be seen how common a problem complex or bizarre javascript usage is, if it's detectable then inkscapes animation features can be turned off selectively preventing any attempts at interpreting the meaning of the javascript. inkscape then just reverse to an SVG editor for the files in question</text:span></text:p>
      <text:p text:style-name="P1"><text:span text:style-name="T17">there is a hypothetical risk of viruses being spread by svg files that implement javascript but I think this can be mitigated against by limiting the exposure of the hosts API and potentially which lists for what to allow javascript to load via import routines.</text:span></text:p>
      <text:p text:style-name="P1"><text:span text:style-name="T17"/></text:p>
      <text:p text:style-name="P1"><text:span text:style-name="T17">a javascript implementation allows the animation to be implemented in phases, the first phase is to implement the javascript engine and ensure all the relevant hooks are in place and an inkscape API for javascript has been created. I expect that the API shim can be generated via a script keeping the task accurate and timely. I've not reviewed Inkscape's codebase to see if this is a possibility.</text:span></text:p>
      <text:p text:style-name="P1"><text:span text:style-name="T17"/></text:p>
      <text:p text:style-name="P1"><text:span text:style-name="T17">it makes sense at this time to slightly extend the feature set so as to support javascript macros, I make various arguments bellow including cost-effectiveness. security fort macros and svg would require than the javascript engine can<text:s text:c="2"/>isolate running macros and running svg</text:span></text:p>
      <text:p text:style-name="P1"><text:span text:style-name="T17">the next phase is loading svg files and parsing the javascript to extract positioning and animation information from it, the user interface also needs to be extended sot hat values can be read and written</text:span></text:p>
      <text:p text:style-name="P1"><text:span text:style-name="T17">following on from the there is a requirement of creating new javascript via the GUI and updating/replacing the existing script</text:span></text:p>
      <text:p text:style-name="P1"><text:span text:style-name="T17"/></text:p>
      <text:p text:style-name="P1"><text:span text:style-name="T17">the next phase requires that the javascript is hooked up to the objects on the canvas enabling them to be animated</text:span></text:p>
      <text:p text:style-name="P1"><text:span text:style-name="T17"/></text:p>
      <text:p text:style-name="P1"><text:span text:style-name="T17"/></text:p>
      <text:p text:style-name="P1"><text:span text:style-name="T17">a simple code editor also needs to be implemented, but I wouldn't go beyond the basics otherwise people may be tempted to write apps in inkscsape.</text:span></text:p>
      <text:p text:style-name="P1"><text:span text:style-name="T17"/></text:p>
      <text:p text:style-name="P1"><text:span text:style-name="T17">the final phase is a a timeline navigator with support for keyframes and layers needs to be created</text:span></text:p>
      <text:p text:style-name="P1"><text:span text:style-name="T17">the ability to go to any frame, step through and preview play SVG files and their animation needs to be added.</text:span></text:p>
      <text:p text:style-name="P1"><text:span text:style-name="T17">animation parameters need to be, get, set and updated for the keyframes</text:span></text:p>
      <text:p text:style-name="P1"><text:span text:style-name="T17"/></text:p>
      <text:p text:style-name="P1"><text:span text:style-name="T17">fake smile could then be used to implement SIML on top of the already written javascript implementation,<text:s text:c="2"/>SIML would have to be parsed and integrated into the GUI<text:s text:c="2"/></text:span></text:p>
      <text:p text:style-name="P1"><text:span text:style-name="T17"/></text:p>
      <text:p text:style-name="P1"><text:span text:style-name="T17">finally with all in place and tested a CSS implementation can be compleated.</text:span></text:p>
      <text:p text:style-name="P1"><text:span text:style-name="T17"/></text:p>
      <text:p text:style-name="P1"><text:span text:style-name="T17">one of the benefits of this implementation is that javascript engines already exist and are well tested so complex parsers and interpreters don't have to be created,<text:s text:c="2"/>fake smile<text:s text:c="2"/>exists and is well tested it could be used to implement<text:s text:c="2"/>SIML on top of javascript keeping<text:s text:c="2"/>the number of implementations down<text:s text:c="2"/>and limiting bugs etc...<text:s text:c="2"/>it should also be a lot faster than a standalone<text:s text:c="2"/>SIML<text:s text:c="2"/>implementation. There are also libraries available and tested that implement SVG animation via javascript</text:span></text:p>
      <text:p text:style-name="P1"><text:span text:style-name="T17"/></text:p>
      <text:p text:style-name="P1"><text:span text:style-name="T17"/></text:p>
      <text:p text:style-name="P1"><text:span text:style-name="T17"/></text:p>
      <text:p text:style-name="P1"><text:span text:style-name="T17">Andrea Bogazzi</text:span></text:p>
      <text:p text:style-name="P1"><text:span text:style-name="T17">Thu, 21 May, 15:32</text:span></text:p>
      <text:p text:style-name="P1"><text:span text:style-name="T17">I throw my 2 cents. I have been working on an editor product, that while is not as vector as inscape, had a proof of concept of animations. I do not see clearly</text:span></text:p>
      <text:p text:style-name="P1"><text:span text:style-name="T17"/></text:p>
      <text:p text:style-name="P1"><text:span text:style-name="T17">Abhay Raj Singh</text:span></text:p>
      <text:p text:style-name="P1"><text:span text:style-name="T17">Thu, 21 May, 15:46</text:span></text:p>
      <text:p text:style-name="P1"><text:span text:style-name="T17">Hi Jeff! You should try<text:s/></text:span><text:a xlink:href="https://chat.inkscape.org"><text:span text:style-name="T18">https://chat.inkscape.org</text:span></text:a><text:span text:style-name="T19"><text:s/>You can follow up on replies that were made when you were offline. Regards,Abhay</text:span></text:p>
      <text:p text:style-name="P1"><text:span text:style-name="T19"/></text:p>
      <text:p text:style-name="P1"><text:span text:style-name="T19">NASA Jeff &lt;tallboy258@gmail.com&gt;</text:span></text:p>
      <text:p text:style-name="P1"><text:span text:style-name="T19">Thu, 21 May, 16:06</text:span></text:p>
      <text:p text:style-name="P1"><text:span text:style-name="T19">to inkscape-devel</text:span></text:p>
      <text:p text:style-name="P1"><text:span text:style-name="T19"/></text:p>
      <text:p text:style-name="P1"><text:span text:style-name="T19">SMIL 3.0 Animation</text:span></text:p>
      <text:p text:style-name="P1"><text:span text:style-name="T19"/></text:p>
      <text:p text:style-name="P1"><text:span text:style-name="T19">looking through<text:s text:c="2"/>SMIL specification the key benefits over javascript are, not requiring a bulky,. 3rd part engine and simplicity of parsing. The downside are that you have to implement an animation engine, they are already available for js and SMIL complete and tested of you take the javascript path but once a bespoke animation engine has been created it can also be used for CSS another downside when compared to js is that SMIL isn't as feature-rich. it's also going to be fun reflecting changes of object details on the canvas with each animation in it own little thread and sometimes having keyframes sometimes not.</text:span></text:p>
      <text:p text:style-name="P1"><text:span text:style-name="T19"/></text:p>
      <text:p text:style-name="P1"><text:span text:style-name="T19">There's little difference in all the work to hook up the GUI between js and<text:s text:c="2"/>SMIL, they support the same features and activities in general.</text:span></text:p>
      <text:p text:style-name="P1"><text:span text:style-name="T19"/></text:p>
      <text:p text:style-name="P1"><text:span text:style-name="T19"/></text:p>
      <text:p text:style-name="P1"><text:span text:style-name="T19">looking at the two roadmaps the traid off is the difficulty parsing javascript to extract the details of the animation vs the mission of implementing a bespoke animation engine. the javascript path also gives you both SMIL and javascript with little extra effort. Nothing is lost if the javascript in a file can't be parsed sufficiently well as inkscape would revert back to it's old self, with animation disabled, and just be an SVG editor. The javascript could also be edited in a code editor in inkscape and the play feature still available to play the animations, the javascript code editor could also have features designed for editing animation information meaning inkscape would still be better than nothing for js animation it just would have full GUI integration.</text:span></text:p>
      <text:p text:style-name="P1"><text:span text:style-name="T19"/></text:p>
      <text:p text:style-name="P1"><text:span text:style-name="T19"/></text:p>
      <text:p text:style-name="P1"><text:span text:style-name="T19"/></text:p>
      <text:p text:style-name="P1"><text:span text:style-name="T19">Andrea Bogazzi</text:span></text:p>
      <text:p text:style-name="P1"><text:span text:style-name="T19">Thu, 21 May, 16:12</text:span></text:p>
      <text:p text:style-name="P1"><text:span text:style-name="T19">But what would be in theory the output file? an SVG with CSS animations, custom namespaced properties, or else?</text:span></text:p>
      <text:p text:style-name="P1"><text:span text:style-name="T19"/></text:p>
      <text:p text:style-name="P1"><text:span text:style-name="T19">NASA Jeff &lt;tallboy258@gmail.com&gt;</text:span></text:p>
      <text:p text:style-name="P1"><text:span text:style-name="T19">Thu, 21 May, 16:15</text:span></text:p>
      <text:p text:style-name="P1"><text:span text:style-name="T19">to Andrea</text:span></text:p>
      <text:p text:style-name="P1"><text:span text:style-name="T19"/></text:p>
      <text:p text:style-name="P1"><text:span text:style-name="T19">HI Andrea,</text:span></text:p>
      <text:p text:style-name="P1"><text:span text:style-name="T19">I'm not sure what you mean by this " a final goal in mind with UI and features."</text:span></text:p>
      <text:p text:style-name="P1"><text:span text:style-name="T19">The intent is to hook everything up to the GUI and allow editing via the GUI except for cases of javascript where the javascript is too complex to interpret easily.</text:span></text:p>
      <text:p text:style-name="P1"><text:span text:style-name="T19"/></text:p>
      <text:p text:style-name="P1"><text:span text:style-name="T19">There's also no reason why inkscape can't support multiple ways of animating SVG files, especially as once the work is done for one way it makes it a lot easier to implement another way. After having a look and think<text:s text:c="2"/>SMIL lends best to providing the features needed for CSS and javascript<text:s text:c="2"/>lends best to providing the features needed for SMIL , there may also be a javascript CSS animation library, I don't know, but if that were the case javascript would also lead to CSS.</text:span></text:p>
      <text:p text:style-name="P1"><text:span text:style-name="T19"/></text:p>
      <text:p text:style-name="P1"><text:span text:style-name="T19">My main argument for<text:s text:c="2"/>SMIL<text:s text:c="2"/>and<text:s text:c="2"/>javascript<text:s text:c="3"/>as opposed to<text:s text:c="2"/>SMIL<text:s text:c="2"/>and<text:s text:c="2"/>CSS is that most of the work has already been done, tried and tested for<text:s text:c="2"/>SMIL<text:s text:c="2"/>and<text:s text:c="2"/>javascript<text:s text:c="2"/>whereas<text:s text:c="2"/>SMIL<text:s text:c="2"/>and<text:s text:c="2"/>CSS<text:s text:c="2"/>would require writing and testing an animation engine. additionally SMIL<text:s text:c="2"/>and<text:s text:c="2"/>javascript are more feature-rich than CSS, and javascript gives you full control and is fully featured so you're not limited like you are with SMIL and CSS.</text:span></text:p>
      <text:p text:style-name="P1"><text:span text:style-name="T19"/></text:p>
      <text:p text:style-name="P1"><text:span text:style-name="T19"/></text:p>
      <text:p text:style-name="P1"><text:span text:style-name="T19">NASA Jeff &lt;tallboy258@gmail.com&gt;</text:span></text:p>
      <text:p text:style-name="P1"><text:span text:style-name="T19">Thu, 21 May, 16:17</text:span></text:p>
      <text:p text:style-name="P1"><text:span text:style-name="T19">to Andrea</text:span></text:p>
      <text:p text:style-name="P1"><text:span text:style-name="T19"/></text:p>
      <text:p text:style-name="P1"><text:span text:style-name="T19">in that case<text:s text:c="2"/>SVG with embedded SMIL</text:span></text:p>
      <text:p text:style-name="P1"><text:span text:style-name="T19"/></text:p>
      <text:p text:style-name="P1"><text:span text:style-name="T19"/></text:p>
      <text:p text:style-name="P1"><text:span text:style-name="T19">Andrea Bogazzi</text:span></text:p>
      <text:p text:style-name="P1"><text:span text:style-name="T19">Thu, 21 May, 16:23</text:span></text:p>
      <text:p text:style-name="P1"><text:span text:style-name="T19">Maybe i did not express myslef correctly, I was saying that, having an agreement from the inkscape team of how many and how feature they would like to support i</text:span></text:p>
      <text:p text:style-name="P1"><text:span text:style-name="T19"/></text:p>
      <text:p text:style-name="P1"><text:span text:style-name="T19">NASA Jeff &lt;tallboy258@gmail.com&gt;</text:span></text:p>
      <text:p text:style-name="P1"><text:span text:style-name="T19">Thu, 21 May, 16:38</text:span></text:p>
      <text:p text:style-name="P1"><text:span text:style-name="T19">to Andrea</text:span></text:p>
      <text:p text:style-name="P1"><text:span text:style-name="T19"/></text:p>
      <text:p text:style-name="P1"><text:span text:style-name="T19">the only real difficulty with javascript is that some of it is difficult to extract values from, however animation in general and the relevant values are reasonably easy to identify in a body of javascript.</text:span></text:p>
      <text:p text:style-name="P1"><text:span text:style-name="T19">SMIL has a mixture of timeframes and keyframes are per animation, it is, however, easy to parse because it's in XML and the parse bris already written for you. The difficulty with implementing<text:s text:c="2"/>SMIL on it's own is that you need to write as bespoke engine to do the animation. Javascript engines already exist to animate<text:s text:c="2"/>SMIL and javascript and it may be possible to edit the<text:s text:c="2"/>SMIL engine to provide CSS support if the features reasonably well overlap.</text:span></text:p>
      <text:p text:style-name="P1"><text:span text:style-name="T19"/></text:p>
      <text:p text:style-name="P1"><text:span text:style-name="T19"/></text:p>
      <text:p text:style-name="P1"><text:span text:style-name="T19">NASA Jeff &lt;tallboy258@gmail.com&gt;</text:span></text:p>
      <text:p text:style-name="P1"><text:span text:style-name="T19">Thu, 21 May, 16:39</text:span></text:p>
      <text:p text:style-name="P1"><text:span text:style-name="T19">to Andrea</text:span></text:p>
      <text:p text:style-name="P1"><text:span text:style-name="T19"/></text:p>
      <text:p text:style-name="P1"><text:span text:style-name="T19">a javascript engine will also allow for interactive SVG.</text:span></text:p>
      <text:p text:style-name="P1"><text:span text:style-name="T19"/></text:p>
      <text:p text:style-name="P1"><text:span text:style-name="T19"/></text:p>
      <text:p text:style-name="P1"><text:span text:style-name="T19">NASA Jeff &lt;tallboy258@gmail.com&gt;</text:span></text:p>
      <text:p text:style-name="P1"><text:span text:style-name="T19">Thu, 21 May, 16:45</text:span></text:p>
      <text:p text:style-name="P1"><text:span text:style-name="T19">to Andrea</text:span></text:p>
      <text:p text:style-name="P1"><text:span text:style-name="T19"/></text:p>
      <text:p text:style-name="P1"><text:span text:style-name="T19">my choice for parsing javascript would be top see if the javascript svg animation library already passes javascript and use that, it may even already have the hooks in place to extract the animation information.</text:span></text:p>
      <text:p text:style-name="P1"><text:span text:style-name="T19"/></text:p>
      <text:p text:style-name="P1"><text:span text:style-name="T19"/></text:p>
      <text:p text:style-name="P1"><text:span text:style-name="T19">NASA Jeff &lt;tallboy258@gmail.com&gt;</text:span></text:p>
      <text:p text:style-name="P1"><text:span text:style-name="T19">Thu, 21 May, 17:05</text:span></text:p>
      <text:p text:style-name="P1"><text:span text:style-name="T19">to Andrea</text:span></text:p>
      <text:p text:style-name="P1"><text:span text:style-name="T19">one way of dealing with javascript code complexity is to put hooks into all the animation functions &amp;co. fire off the animation with graphic disabled and stepping by keyframes or duration length and then looking at the call stack when a hook is triggered to identify the line of code the animation element is on</text:span></text:p>
      <text:p text:style-name="P1"><text:span text:style-name="T19">NASA Jeff &lt;tallboy258@gmail.com&gt;</text:span></text:p>
      <text:p text:style-name="P1"><text:span text:style-name="T19">Thu, 21 May, 22:02</text:span></text:p>
      <text:p text:style-name="P1"><text:span text:style-name="T19"/></text:p>
      <text:p text:style-name="P1"><text:span text:style-name="T19">find some discussion about what's required to implement animation in different ways..</text:span></text:p>
      <text:p text:style-name="P1"><text:span text:style-name="T19">it all boiled down to either writing a bespoke animation engine or writing an SVG DOM</text:span></text:p>
      <text:p text:style-name="P1"><text:span text:style-name="T19">it turned out that the SVG DOM is a lot smaller and easier to implement than expected. this makes thew javascript path viable and gives a usable industry-standard API for third parties to use. One benefit of going the javascript route is that it makes it possible for interactive SVG to be written. this would take inkscape to the level of a flash replacement.<text:line-break/><text:line-break/><text:line-break/>Chrome seems to do a reasonable job of capturing and modifying web animations API in JavaScript. Its not so hot, however, when it comes to elements that have animations that are programmatically generated, it doesn't even group them all together and identify the source of programmatic generation, which in many cases is just a simple trace of the code. I dare say it could do better than just passively listening out for animation events and actually infer many of the from the source documents.</text:span></text:p>
      <text:p text:style-name="P1"><text:span text:style-name="T19"><text:s text:c="2"/><text:line-break/><text:line-break/><text:line-break/>I've been looking at animation support and evaluating the competition. also I found a javascript implementation of the web animations api which may be the animation engine to support as it's getting native support in browsers. that doesn't limit us by not allowing support for snap or GSAP on top of this.<text:s text:c="2"/>web animations API<text:s text:c="2"/>works with css and svg and provides interfaces to animation, keyframes and timelines.</text:span></text:p>
      <text:p text:style-name="P1"><text:span text:style-name="T19"/></text:p>
      <text:p text:style-name="P1"><text:a xlink:href="https://github.com/web-animations/web-animations-js"><text:span text:style-name="T20">https://github.com/web-animations/web-animations-js</text:span></text:a><text:span text:style-name="T21"/></text:p>
      <text:p text:style-name="P1"><text:span text:style-name="T21">github.com</text:span></text:p>
      <text:p text:style-name="P1"><text:span text:style-name="T21">web-animations/web-animations-js</text:span></text:p>
      <text:p text:style-name="P1"><text:span text:style-name="T21">JavaScript implementation of the Web Animations API - web-animations/web-animations-js</text:span></text:p>
      <text:p text:style-name="P1"><text:span text:style-name="T21">SVGator, a commercial svg animator supports javascript (using it's custom engine) or css</text:span></text:p>
      <text:p text:style-name="P1"><text:span text:style-name="T21"/></text:p>
      <text:p text:style-name="P1"><text:span text:style-name="T21">I still wouldn't suggest supporting any old javascript, but a cut down version of javascript where complex functions get replaced with stubs that return some default value and the code can be evaluated to get the animation (limited by what javascript functionality is implemented) and property settings for the animation can be traced. I would do this roughly by using the built in parser in<text:s text:c="2"/>the javascript engine to calculate animation settings to be presented in the UI. the commercial svg animation tool SVGator supports javascript and css. it doesn't allow the javascript to be modified in the application, I haven't tried importing and svg file with modified javascript. it may also be a good idea to support snap or GSAP ontop of this, on the other hand, they may become obsolete as web animation s API gets full support and people start writing functions for it such as the morph one found here<text:s/></text:span><text:a xlink:href="https://coherent-labs.com/Documentation/cpp-gameface/d1/dea/shape_morphing.html"><text:span text:style-name="T22">https://coherent-labs.com/Documentation/cpp-gameface/d1/dea/shape_morphing.html</text:span></text:a><text:span text:style-name="T23"/></text:p>
      <text:p text:style-name="P1"><text:span text:style-name="T23"/></text:p>
      <text:p text:style-name="P1"><text:span text:style-name="T23">for instance, simple loops may be supported, but more complex(that use the result of a function call to determine the loop[ conditions) ones may be too complex to support rationally</text:span></text:p>
      <text:p text:style-name="P1"><text:span text:style-name="T23">Doing this loses nothing as the animation will still run in a browser, but Inkscape may only support animations with complex functionality partitioning</text:span></text:p>
      <text:p text:style-name="P1"><text:span text:style-name="T23">Accurate animation playback can still be supported by executing the javascipt but I would limit imports to trusted javascript and not any old javascript for reasons of side effects and security.</text:span></text:p>
      <text:p text:style-name="P1"><text:span text:style-name="T23"/></text:p>
      <text:p text:style-name="P1"><text:span text:style-name="T23"/></text:p>
      <text:p text:style-name="P1"><text:span text:style-name="T23">there are already shims that implement SMIL in javascript, and assuming they allow you to position the timeline and query keyframes and object attributes they should allow for a relatively straight forward SMIL implementation so long as javascript is supported.</text:span></text:p>
      <text:p text:style-name="P1"><text:span text:style-name="T23"/></text:p>
      <text:p text:style-name="P1"><text:span text:style-name="T23">this proposal sees inkscape supporting SMIL, CSS and javascript. the Web Animations API implementation should allow for the support of CSS without any javascript but can still be used for the actual process of animating and setting the timeline position.</text:span></text:p>
      <text:p text:style-name="P1"><text:span text:style-name="T23"/></text:p>
      <text:p text:style-name="P1"><text:span text:style-name="T23"/></text:p>
      <text:p text:style-name="P1"><text:span text:style-name="T23">at the moment I'm still working on importing text from pdf files in scribus. I have most of the functionality already implemented for this out just requires a bit of polish. to do that I'm going to refactor the code to use a simple framework that should make the code a lot cleaner, be faster and support all the features for the Polish needed to have a decent implementation.</text:span></text:p>
      <text:p text:style-name="P1"><text:span text:style-name="T23"><text:line-break/><text:line-break/><text:line-break/><text:line-break/><text:line-break/>I think so far as animation and interactivity goes it may be an idea to keep a lightweight version of inkscape and a more fully fledged version.<text:line-break/><text:line-break/><text:line-break/>I really advise anyone who does want to take it on to go the javascript</text:span></text:p>
      <text:p text:style-name="P1"><text:span text:style-name="T23">route. backtracking calls to key frame calls to the code that has the</text:span></text:p>
      <text:p text:style-name="P1"><text:span text:style-name="T23">settings for the animation sequence really isn't that hard most of the</text:span></text:p>
      <text:p text:style-name="P1"><text:span text:style-name="T23">time. and chrome has the code for picking up calls to keyframes. though it</text:span></text:p>
      <text:p text:style-name="P1"><text:span text:style-name="T23">traps them and a quick parse of the code to identify them may be a</text:span></text:p>
      <text:p text:style-name="P1"><text:span text:style-name="T23">better idea than running the javascript and firing off the events and just</text:span></text:p>
      <text:p text:style-name="P1"><text:span text:style-name="T23">waiting to trap the key frames.</text:span></text:p>
      <text:p text:style-name="P1"><text:span text:style-name="T23"/></text:p>
      <text:p text:style-name="P1"><text:span text:style-name="T23"><text:line-break/></text:span><draw:frame text:anchor-type="as-char" svg:width="73.55mm" svg:height="21.96mm" style:rel-width="scale" style:rel-height="scale"><draw:object-ole xlink:href="OleObj1"/><draw:image xlink:href="ObjectReplacements/OleObj1"/></draw:frame><text:span text:style-name="T23"><text:line-break/>I'm just having a look at css vs js animation and discovered that inkscape</text:span></text:p>
      <text:p text:style-name="P1"><text:span text:style-name="T23">isn't loading and saving my script that's in the svg file.</text:span></text:p>
      <text:p text:style-name="P1"><text:span text:style-name="T23"/></text:p>
      <text:p text:style-name="P1"><text:span text:style-name="T23">the main difference between css and js is css has limited ability for</text:span></text:p>
      <text:p text:style-name="P1"><text:span text:style-name="T23">interactive animation and doesn't support dynamic animation. apart from</text:span></text:p>
      <text:p text:style-name="P1"><text:span text:style-name="T23">that CSS seems pretty feature rich.</text:span></text:p>
      <text:p text:style-name="P1"><text:span text:style-name="T23"/></text:p>
      <text:p text:style-name="P1"><text:span text:style-name="T23"/></text:p>
      <text:p text:style-name="P1"><text:span text:style-name="T23"/></text:p>
      <text:p text:style-name="P1"><text:span text:style-name="T23">I'm just writing a dynamic/interactive rubber band animation effect in</text:span></text:p>
      <text:p text:style-name="P1"><text:span text:style-name="T23">javascript to check the limitations of css comparatively. I don't think CSS</text:span></text:p>
      <text:p text:style-name="P1"><text:span text:style-name="T23">would be able to support things like shape morphing either unless it's all</text:span></text:p>
      <text:p text:style-name="P1"><text:span text:style-name="T23">precompiled.<text:line-break/><text:line-break/><text:line-break/><text:line-break/>in the attached case tracing changeAnimation and doDrag may require runtime</text:span></text:p>
      <text:p text:style-name="P1"><text:span text:style-name="T23">analysis unless you trace through document.getElementById I'll have a look</text:span></text:p>
      <text:p text:style-name="P1"><text:span text:style-name="T23">at what various javascript engines tracing features provide.</text:span></text:p>
      <text:p text:style-name="P1"><text:span text:style-name="T23"/></text:p>
      <text:p text:style-name="P1"><draw:frame text:anchor-type="as-char" svg:width="65.35mm" svg:height="21.96mm" style:rel-width="scale" style:rel-height="scale"><draw:object-ole xlink:href="OleObj2"/><draw:image xlink:href="ObjectReplacements/OleObj2"/></draw:frame><text:span text:style-name="T23"/></text:p>
      <text:p text:style-name="P1"><text:span text:style-name="T23"><text:line-break/><text:line-break/>problem solved.</text:span></text:p>
      <text:p text:style-name="P1"><text:span text:style-name="T23"/></text:p>
      <text:p text:style-name="P1"><text:span text:style-name="T23">You backtrace from anything that calls animate, that's a lot easier than</text:span></text:p>
      <text:p text:style-name="P1"><text:span text:style-name="T23">forward tracing because you basically have a known stack not an unknown one.</text:span></text:p>
      <text:p text:style-name="P1"><text:span text:style-name="T23"/></text:p>
      <text:p text:style-name="P1"><text:span text:style-name="T23"><text:line-break/><text:line-break/>I've been messing around with CSS and Javascript and aside from the fact</text:span></text:p>
      <text:p text:style-name="P1"><text:span text:style-name="T23">that the two do not directly translate to each other I can't get CSS doing</text:span></text:p>
      <text:p text:style-name="P1"><text:span text:style-name="T23">a translate position on an image in an Inkscape SVG file but it works fine</text:span></text:p>
      <text:p text:style-name="P1"><text:span text:style-name="T23">when I use JavaScript, even using matrix transformations doesn't allow for</text:span></text:p>
      <text:p text:style-name="P1"><text:span text:style-name="T23">translating the position in CSS, rotation, scale, skew etc.. work fine.</text:span></text:p>
      <text:p text:style-name="P1"><text:span text:style-name="T23"><text:line-break/>Jabier Arraiza Cenoz: "Think you can morph by CSS a path inside style tag."</text:span></text:p>
      <text:p text:style-name="P1"><text:span text:style-name="T23"><text:line-break/>Using paths with CSS for animation seems sensible and it can still be made</text:span></text:p>
      <text:p text:style-name="P1"><text:span text:style-name="T23">interactive or dynamic with javascript but it's still a little bit more</text:span></text:p>
      <text:p text:style-name="P1"><text:span text:style-name="T23">limited than pure javascript animation.<text:line-break/><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