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Sans serif" svg:font-family="'Sans serif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ff8000" style:font-name="Ubuntu" fo:font-weight="bold" officeooo:rsid="000e65ea" officeooo:paragraph-rsid="000045b7" style:font-weight-asian="bold" style:font-weight-complex="bold"/>
    </style:style>
    <style:style style:name="P2" style:family="paragraph" style:parent-style-name="Standard">
      <style:text-properties officeooo:paragraph-rsid="000045b7"/>
    </style:style>
    <style:style style:name="P3" style:family="paragraph" style:parent-style-name="Standard">
      <style:text-properties style:font-name="Ubuntu" fo:font-size="14pt" fo:font-weight="bold" officeooo:paragraph-rsid="000045b7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Ubuntu" fo:font-size="10pt" officeooo:paragraph-rsid="000045b7" style:font-size-asian="10pt" style:font-size-complex="10pt"/>
    </style:style>
    <style:style style:name="P5" style:family="paragraph" style:parent-style-name="Standard">
      <style:text-properties style:font-name="Ubuntu" fo:font-size="10pt" fo:font-weight="normal" officeooo:paragraph-rsid="000045b7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Ubuntu" officeooo:paragraph-rsid="000045b7"/>
    </style:style>
    <style:style style:name="P7" style:family="paragraph" style:parent-style-name="Standard">
      <style:text-properties style:font-name="Ubuntu" officeooo:rsid="000e65ea" officeooo:paragraph-rsid="000045b7"/>
    </style:style>
    <style:style style:name="P8" style:family="paragraph" style:parent-style-name="Standard">
      <style:text-properties style:font-name="Ubuntu" fo:font-size="12pt" fo:font-weight="normal" officeooo:paragraph-rsid="000045b7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Ubuntu" fo:font-size="12pt" officeooo:rsid="00109960" officeooo:paragraph-rsid="000045b7" style:font-size-asian="12pt" style:font-size-complex="12pt"/>
    </style:style>
    <style:style style:name="P10" style:family="paragraph" style:parent-style-name="Standard">
      <style:text-properties style:font-name="Ubuntu" fo:font-weight="bold" officeooo:rsid="00109960" officeooo:paragraph-rsid="000045b7" style:font-weight-asian="bold" style:font-weight-complex="bold"/>
    </style:style>
    <style:style style:name="T1" style:family="text">
      <style:text-properties style:font-name="Sans serif"/>
    </style:style>
    <style:style style:name="T2" style:family="text">
      <style:text-properties style:font-name="Sans serif" fo:font-size="10pt" style:font-size-asian="10pt" style:font-size-complex="10pt"/>
    </style:style>
    <style:style style:name="T3" style:family="text">
      <style:text-properties style:font-name="Sans serif" fo:font-size="10pt" officeooo:rsid="00109960" style:font-size-asian="10pt" style:font-size-complex="10pt"/>
    </style:style>
    <style:style style:name="T4" style:family="text">
      <style:text-properties style:font-name="Sans serif" fo:font-size="10pt" officeooo:rsid="0010cfae" style:font-size-asian="10pt" style:font-size-complex="10pt"/>
    </style:style>
    <style:style style:name="T5" style:family="text">
      <style:text-properties style:font-name="Sans serif" fo:font-size="10pt" officeooo:rsid="0011b924" style:font-size-asian="10pt" style:font-size-complex="10pt"/>
    </style:style>
    <style:style style:name="T6" style:family="text">
      <style:text-properties style:font-name="Sans serif" fo:font-size="10pt" officeooo:rsid="000e65ea" style:font-size-asian="10pt" style:font-size-complex="10pt"/>
    </style:style>
    <style:style style:name="T7" style:family="text">
      <style:text-properties style:font-name="Sans serif" fo:font-size="10pt" officeooo:rsid="00104e50" style:font-size-asian="10pt" style:font-size-complex="10pt"/>
    </style:style>
    <style:style style:name="T8" style:family="text">
      <style:text-properties style:font-name="Sans serif" officeooo:rsid="0010cfae"/>
    </style:style>
    <style:style style:name="T9" style:family="text">
      <style:text-properties officeooo:rsid="0010cfa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0cfae" style:font-size-asian="10pt" style:font-size-complex="10pt"/>
    </style:style>
    <style:style style:name="T12" style:family="text">
      <style:text-properties fo:font-size="10pt" officeooo:rsid="000e65ea" style:font-size-asian="10pt" style:font-size-complex="10pt"/>
    </style:style>
    <style:style style:name="T13" style:family="text">
      <style:text-properties fo:font-size="10pt" officeooo:rsid="0011b924" style:font-size-asian="10pt" style:font-size-complex="10pt"/>
    </style:style>
    <style:style style:name="T14" style:family="text">
      <style:text-properties fo:font-size="10pt" officeooo:rsid="00104e50" style:font-size-asian="10pt" style:font-size-complex="10pt"/>
    </style:style>
    <style:style style:name="T15" style:family="text">
      <style:text-properties fo:font-size="10pt" officeooo:rsid="00109960" style:font-size-asian="10pt" style:font-size-complex="10pt"/>
    </style:style>
    <style:style style:name="T16" style:family="text">
      <style:text-properties fo:font-size="10pt" officeooo:rsid="00011333" style:font-size-asian="10pt" style:font-size-complex="10pt"/>
    </style:style>
    <style:style style:name="T17" style:family="text">
      <style:text-properties fo:font-size="12pt" officeooo:rsid="0011b924" style:font-size-asian="12pt" style:font-size-complex="12pt"/>
    </style:style>
    <style:style style:name="T18" style:family="text">
      <style:text-properties fo:font-size="12pt" officeooo:rsid="00104e50" style:font-size-asian="12pt" style:font-size-complex="12pt"/>
    </style:style>
    <style:style style:name="T19" style:family="text">
      <style:text-properties officeooo:rsid="00011333"/>
    </style:style>
    <style:style style:name="T20" style:family="text">
      <style:text-properties style:font-name="Ubuntu" fo:font-size="10pt" style:font-size-asian="10pt" style:font-size-complex="10pt"/>
    </style:style>
    <style:style style:name="T21" style:family="text">
      <style:text-properties style:font-name="Ubuntu" fo:font-size="10pt" officeooo:rsid="0010cfae" style:font-size-asian="10pt" style:font-size-complex="10pt"/>
    </style:style>
    <style:style style:name="T22" style:family="text">
      <style:text-properties style:font-name="Ubuntu" fo:font-size="10pt" officeooo:rsid="000e65ea" style:font-size-asian="10pt" style:font-size-complex="10pt"/>
    </style:style>
    <style:style style:name="T23" style:family="text">
      <style:text-properties style:font-name="Ubuntu" fo:font-size="10pt" officeooo:rsid="00011333" style:font-size-asian="10pt" style:font-size-complex="10pt"/>
    </style:style>
    <style:style style:name="T24" style:family="text">
      <style:text-properties style:font-name="Ubuntu" fo:font-size="10pt" officeooo:rsid="00109960" style:font-size-asian="10pt" style:font-size-complex="10pt"/>
    </style:style>
    <style:style style:name="T25" style:family="text">
      <style:text-properties style:font-name="Ubuntu" fo:font-size="10pt" officeooo:rsid="0011b924" style:font-size-asian="10pt" style:font-size-complex="10pt"/>
    </style:style>
    <style:style style:name="T26" style:family="text">
      <style:text-properties fo:color="#ff8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Liberado </text:span>Inkscape 0.92.5 y se necesita probadores para liberar <text:span text:style-name="T9">el C</text:span>andidato Inkscape 1.0</text:p>
      <text:p text:style-name="P4"/>
      <text:p text:style-name="P8">Inkscape 0.92.5</text:p>
      <text:p text:style-name="P5"/>
      <text:p text:style-name="P2"><text:span text:style-name="T20">Mientras trabajamos </text:span><text:span text:style-name="T21">para liberar</text:span><text:span text:style-name="T20"> Inkscape 1.0 en </text:span><text:span text:style-name="T21">un</text:span><text:span text:style-name="T20"> futuro </text:span><text:span text:style-name="T21">muy</text:span><text:span text:style-name="T20"> cercano, hemos </text:span><text:span text:style-name="T21">solucionado</text:span><text:span text:style-name="T20"> algunos errores en la serie estable 0.92. El más destacado,un problema para usuarios de </text:span><text:span text:style-name="T21">W</text:span><text:span text:style-name="T20">indows 10 que </text:span><text:span text:style-name="T22">impedía que</text:span><text:span text:style-name="T20"> Inkscape </text:span><text:span text:style-name="T22">mostrara </text:span><text:span text:style-name="T23">las </text:span><text:span text:style-name="T20">fuentes que no ha</text:span><text:span text:style-name="T22">bían</text:span><text:span text:style-name="T20"> sido instaladas en </text:span><text:span text:style-name="T22">todo </text:span><text:span text:style-name="T20">el sistema, ahora ha sido reparado. Las exten</text:span><text:span text:style-name="T23">s</text:span><text:span text:style-name="T20">iones escritas en Python ahora podrán correr con Python 3, mientras se mantiene la compatibilidad con el (descontinuado) Python 2.</text:span></text:p>
      <text:p text:style-name="P6"><text:span text:style-name="T10"/></text:p>
      <text:p text:style-name="P1"><text:span text:style-name="T10">Lee acerca de todos los cambios en la ultima versión estable y descárgala desde nuestro sitio web.</text:span></text:p>
      <text:p text:style-name="P7"><text:span text:style-name="T10"/></text:p>
      <text:p text:style-name="P6"><text:span text:style-name="T17">Convocatoria</text:span><text:span text:style-name="T18"> para </text:span><text:span text:style-name="T17">P</text:span><text:span text:style-name="T18">robar el candidato </text:span><text:span text:style-name="T17">a</text:span><text:span text:style-name="T18"> versión 1.0</text:span><text:span text:style-name="T14"> <text:line-break/></text:span></text:p>
      <text:p text:style-name="P6"><text:span text:style-name="T14">Inkscape 1.0 marcará un hito importante para el proyecto. Este próxim</text:span><text:span text:style-name="T13">o</text:span><text:span text:style-name="T14"> lanzamiento está cargado de características y pulido!. Puede encontrar un borrador de las notas de la versión que enumera todos los artículos en nuestra Wiki.</text:span></text:p>
      <text:p text:style-name="P6"><text:span text:style-name="T14"/></text:p>
      <text:p text:style-name="P6"><text:span text:style-name="T14">Para macOS, el 1.0 se caracterizará por la instalación más fácil y la mejor integración con macOS que Inkscape haya ofrecido. Hay, sin embargo, problemas </text:span><text:span text:style-name="T13">ú</text:span><text:span text:style-name="T14">nicos que requerirán pruebas adicionales y mejoras para </text:span><text:span text:style-name="T15">nuestros fanáticos de Apple.</text:span></text:p>
      <text:p text:style-name="P6"><text:span text:style-name="T15"/></text:p>
      <text:p text:style-name="P10"><text:span text:style-name="T10">Por favor participa </text:span><text:span text:style-name="T26">descargando y probando el lanzamiento Candidato para Linux, Windows y macOS.</text:span></text:p>
      <text:p text:style-name="P10"><text:span text:style-name="T10"/></text:p>
      <text:p text:style-name="P9">Reportar errores</text:p>
      <text:p text:style-name="P6"><text:span text:style-name="T15">Si al correrlo encuentras cualquier tipo de errores, especialmente con la versión Candidata, por favor ayúdanos reportándolos de inmediato. Así nosotros podemos tratar de repararlos antes de lanzar la versión final 1.0.</text:span></text:p>
      <text:p text:style-name="P6"><text:span text:style-name="T15"/></text:p>
      <text:p text:style-name="P9">Unétenos</text:p>
      <text:p text:style-name="P2"><text:span text:style-name="T24">Esperamos hacer nuestra parte para hacer </text:span><text:span text:style-name="T21">t</text:span><text:span text:style-name="T24">u vida un poco más fácil en estos </text:span><text:span text:style-name="T21">inusuales días</text:span><text:span text:style-name="T24"> y que disfrute</text:span><text:span text:style-name="T21">s</text:span><text:span text:style-name="T24"> usando Inkscape mucho más de lo que nosotros disfrutamos creándolo. </text:span><text:span text:style-name="T21">En tiempos de autoaislamiento y órdenes de quedarse en casa eres más bienvenido que nunca para unírte a nuestra comunidad online as</text:span><text:span text:style-name="T23">í</text:span><text:span text:style-name="T21"> podremos cerrar las brechas de</text:span><text:span text:style-name="T25">l</text:span><text:span text:style-name="T21"> distanciamiento social de manera segu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Sans serif" svg:font-family="'Sans serif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12T20:26:16.122542991</meta:creation-date>
    <dc:date>2020-04-12T20:54:41.749947240</dc:date>
    <meta:editing-duration>PT17M32S</meta:editing-duration>
    <meta:editing-cycles>1</meta:editing-cycles>
    <meta:document-statistic meta:table-count="0" meta:image-count="0" meta:object-count="0" meta:page-count="1" meta:paragraph-count="12" meta:word-count="293" meta:character-count="1890" meta:non-whitespace-character-count="1607"/>
    <meta:generator>LibreOffice/6.4.2.2$Linux_X86_64 LibreOffice_project/470efa65018866d4eccd0320fc85de07297c8d71</meta:generator>
  </office:meta>
</office:document-meta>
</file>