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board Shortcuts for Inkscape 0.47pre2 Running on Mac OS X 10.6 (Snow Leopard)</text:p>
      <text:p text:style-name="P1">090909</text:p>
      <text:p text:style-name="Standard"/>
      <text:p text:style-name="Standard">Since Inkscape runs in the X Windows system, its keyboard shortcuts can be confusing to Mac users. <text:s/>This is especially true since some of the shortcuts that <text:s/>appear to be available (e.g. <text:span text:style-name="T1">F</text:span><text:span text:style-name="T2">ile) are not and some that <text:s/>are standard on the Mac produce 'interesting' results. <text:s/>The purpose here is to document some behaviors that are useful and which don't seem to be documented elsewhere yet.</text:span></text:p>
      <text:p text:style-name="Standard"><text:span text:style-name="T2"/></text:p>
      <text:p text:style-name="Standard"><text:span text:style-name="T2">The tool selection menu on the left side used to have roll-over dialogs that included the F-key shortcut information. <text:s/>That is no longer provided although the function keys still function as they did. <text:s/>The degree of functionality will depend on how individual keyboards are mapped (for example my F7 brings out the widgets and is not available to Inkscape). <text:s/>So here is the list:</text:span></text:p>
      <text:p text:style-name="Standard"><text:span text:style-name="T2"/></text:p>
      <text:p text:style-name="Standard"><text:span text:style-name="T2"><text:tab/><text:tab/>F1<text:tab/>Select - cancels the active tool and selects the last object it created</text:span></text:p>
      <text:p text:style-name="Standard"><text:span text:style-name="T2"><text:tab/><text:tab/>F2<text:tab/>Selects Nodes tool - highlights the nodes in a selected object</text:span></text:p>
      <text:p text:style-name="Standard"><text:span text:style-name="T2"><text:tab/> <text:s text:c="3"/>shift F2<text:tab/>Selects Tweak Object tool</text:span></text:p>
      <text:p text:style-name="Standard"><text:span text:style-name="T2"><text:tab/><text:tab/>F3<text:tab/>Selects Zoom tool<text:tab/><text:tab/></text:span></text:p>
      <text:p text:style-name="Standard"><text:span text:style-name="T2"><text:tab/><text:tab/>F4<text:tab/>Selects Create Rectangles or Squares tool</text:span></text:p>
      <text:p text:style-name="Standard"><text:span text:style-name="T2"><text:tab/> <text:s text:c="3"/>shift F4<text:tab/>Selects Create 3D Boxes tool</text:span></text:p>
      <text:p text:style-name="Standard"><text:span text:style-name="T2"><text:tab/><text:tab/>F5<text:tab/>Selects Create Circles Elipses and <text:s/>Arcs tool</text:span></text:p>
      <text:p text:style-name="Standard"><text:span text:style-name="T2"><text:tab/><text:tab/>F6<text:tab/>Selects Draw Freehand Lines Tool</text:span></text:p>
      <text:p text:style-name="Standard"><text:span text:style-name="T2"><text:tab/> <text:s text:c="3"/>shift F6<text:tab/>Selects Draw Bezier Curves and Straight Lines</text:span></text:p>
      <text:p text:style-name="Standard"><text:span text:style-name="T2"><text:tab/><text:tab/>F7<text:tab/>Selects Pick Color from Image tool</text:span></text:p>
      <text:p text:style-name="Standard"><text:span text:style-name="T2"><text:tab/><text:tab/>F8<text:tab/>Selects Create and Edit Text Objects tool</text:span></text:p>
      <text:p text:style-name="Standard"><text:span text:style-name="T2"><text:tab/><text:tab/>F9<text:tab/>Selects Create Spirals tool</text:span></text:p>
      <text:p text:style-name="Standard"><text:span text:style-name="T2"><text:tab/> <text:s text:c="3"/>shift F9<text:tab/>Selects Create Stars and Polygons tool</text:span></text:p>
      <text:p text:style-name="Standard"><text:span text:style-name="T2"><text:tab/><text:tab/>F10<text:tab/>Activates '</text:span><text:span text:style-name="T1">F</text:span><text:span text:style-name="T2">ile' drop-down menu - (then use left and right arrows to navigate to <text:s/><text:tab/><text:tab/><text:tab/><text:tab/>other menus, up and down arrows to move to selection and 'return' to activate)</text:span></text:p>
      <text:p text:style-name="Standard"><text:span text:style-name="T2"><text:tab/> <text:s text:c="3"/>shift F10<text:tab/>Same as 'right click' - opens the 'cut', 'copy', 'paste' etc dialog box </text:span></text:p>
      <text:p text:style-name="Standard"><text:span text:style-name="T2"><text:tab/><text:tab/>F11<text:tab/>may toggle full screen</text:span></text:p>
      <text:p text:style-name="Standard"><text:span text:style-name="T2"><text:tab/><text:tab/>F12<text:tab/>Toggles the tool window on the right of the drawing on and off</text:span></text:p>
      <text:p text:style-name="Standard"><text:span text:style-name="T2"><text:tab/><text:tab/>F13-16<text:tab/> No effect observed</text:span></text:p>
      <text:p text:style-name="Standard"><text:span text:style-name="T2"/></text:p>
      <text:p text:style-name="Standard"><text:span text:style-name="T2">There are also some short cuts that I have not seen publicized before that actually make most of the F-key short cuts obsolete.</text:span></text:p>
      <text:p text:style-name="Standard"><text:span text:style-name="T2"/></text:p>
      <text:p text:style-name="Standard"><text:span text:style-name="T2"><text:tab/><text:tab/>s<text:tab/>Select - cancels the active tool and selects the last object it created</text:span></text:p>
      <text:p text:style-name="Standard"><text:span text:style-name="T2"><text:tab/><text:tab/>n<text:tab/>Selects Nodes tool - highlights the nodes in a selected object</text:span></text:p>
      <text:p text:style-name="Standard"><text:span text:style-name="T2"><text:tab/> <text:s text:c="3"/><text:tab/>w<text:tab/>Selects Tweak Object tool</text:span></text:p>
      <text:p text:style-name="Standard"><text:span text:style-name="T2"><text:tab/><text:tab/>z<text:tab/>Selects Zoom tool, activates zoom tool bar<text:tab/></text:span></text:p>
      <text:p text:style-name="Standard"><text:span text:style-name="T2"><text:tab/><text:tab/>r<text:tab/>Selects Create Rectangles or Squares tool</text:span></text:p>
      <text:p text:style-name="Standard"><text:span text:style-name="T2"><text:tab/> <text:s text:c="3"/><text:tab/>x<text:tab/>Selects Create 3D Boxes tool</text:span></text:p>
      <text:p text:style-name="Standard"><text:span text:style-name="T2"><text:tab/><text:tab/>e<text:tab/>Selects Create Circles Elipses and <text:s/>Arcs tool</text:span></text:p>
      <text:p text:style-name="Standard"><text:span text:style-name="T2"><text:tab/><text:tab/>p<text:tab/>Selects Draw Freehand Lines Tool</text:span></text:p>
      <text:p text:style-name="Standard"><text:span text:style-name="T2"><text:tab/> <text:s text:c="3"/><text:tab/>b<text:tab/>Selects Draw Bezier Curves and Straight Lines</text:span></text:p>
      <text:p text:style-name="Standard"><text:span text:style-name="T2"><text:tab/><text:tab/>t<text:tab/>Selects Create and Edit Text Objects tool</text:span></text:p>
      <text:p text:style-name="Standard"><text:span text:style-name="T2"><text:tab/><text:tab/>i<text:tab/>Selects Create Spirals tool</text:span></text:p>
      <text:p text:style-name="Standard"><text:span text:style-name="T2"><text:tab/> <text:s text:c="2"/><text:tab/>*<text:tab/>Selects Create Stars and Polygons tool</text:span></text:p>
      <text:p text:style-name="Standard"><text:span text:style-name="T2"><text:tab/><text:tab/>c<text:tab/>Selects Calligraphic or Brush Strokes tool</text:span></text:p>
      <text:p text:style-name="Standard"><text:soft-page-break/><text:span text:style-name="T2"><text:tab/><text:tab/>u<text:tab/>Selects Fill Bounded Area tool</text:span></text:p>
      <text:p text:style-name="Standard"><text:span text:style-name="T2"><text:tab/><text:tab/>o <text:tab/>Selects Create Diagram Connectors tool</text:span></text:p>
      <text:p text:style-name="Standard"><text:span text:style-name="T2"><text:tab/><text:tab/>d<text:tab/>Selects Pick Colors from Image tool</text:span></text:p>
      <text:p text:style-name="Standard"><text:span text:style-name="T2"><text:tab/><text:tab/>g<text:tab/>Selects Create and Edit Gradients tool</text:span></text:p>
      <text:p text:style-name="Standard"><text:span text:style-name="T2"><text:tab/><text:tab/>q<text:tab/>Temporary zoom - release to return to previous scale</text:span></text:p>
      <text:p text:style-name="Standard"><text:span text:style-name="T2"><text:tab/><text:tab/>v<text:tab/>Flips selected object vertically</text:span></text:p>
      <text:p text:style-name="Standard"><text:span text:style-name="T2"><text:tab/><text:tab/>h<text:tab/>Flips selected object horizontally</text:span></text:p>
      <text:p text:style-name="Standard"><text:span text:style-name="T2"><text:tab/><text:tab/>&gt;<text:tab/>grow selected object 2 pixels vertically while maintaining horizontal and vertical <text:tab/><text:tab/><text:tab/>proportions</text:span></text:p>
      <text:p text:style-name="Standard"><text:span text:style-name="T2"><text:tab/><text:tab/>&lt;<text:tab/>as above, but shrinks object</text:span></text:p>
      <text:p text:style-name="Standard"><text:span text:style-name="T2"><text:tab/><text:tab/>KP2,4,6,8<text:tab/>Moves selected object 2 pixels down, left, right, and up respectively</text:span></text:p>
      <text:p text:style-name="Standard"><text:span text:style-name="T2"><text:tab/><text:tab/>shift KP 2,4,6,8<text:tab/>As above, but <text:s/>20 pixels -- this is the same behavior as the arrow</text:span></text:p>
      <text:p text:style-name="Standard"><text:span text:style-name="T2"><text:tab/><text:tab/><text:tab/><text:tab/><text:tab/>keys and the shift-arrow action</text:span></text:p>
      <text:p text:style-name="Standard"><text:span text:style-name="T2"><text:tab/><text:tab/></text:span></text:p>
      <text:p text:style-name="Standard"><text:span text:style-name="T2"><text:tab/><text:tab/></text:span></text:p>
      <text:p text:style-name="Standard">And some miscellaneous commands that I hadn't 'discovered' before:</text:p>
      <text:p text:style-name="Standard"/>
      <text:p text:style-name="Standard"><text:tab/><text:tab/>command shift 4<text:tab/>Displays the co-ordinates of the cursor at the cursor based on the <text:tab/><text:tab/><text:tab/><text:tab/><text:tab/><text:tab/>whole monitor pixel domain (left click to turn it off). <text:s/>This is <text:tab/><text:tab/><text:tab/><text:tab/><text:tab/><text:tab/>actually an OS X feature and works with any program</text:p>
      <text:p text:style-name="Standard"><text:tab/><text:tab/>shift %<text:tab/><text:tab/><text:tab/>Toggles snapping tool bar on and off</text:p>
      <text:p text:style-name="Standard"><text:tab/><text:tab/>shift !<text:tab/><text:tab/><text:tab/>Select</text:p>
      <text:p text:style-name="Standard"><text:tab/><text:tab/>control 9<text:tab/><text:tab/>This is a strange one - It returns 'Select path(s) to inset / outset'. In <text:tab/><text:tab/><text:tab/><text:tab/><text:tab/>practice it will turn a two segment line into a triangle or join the <text:tab/><text:tab/><text:tab/><text:tab/><text:tab/><text:tab/>ends of freehand paths with a straight line. <text:s/>Repeated application <text:tab/><text:tab/><text:tab/><text:tab/><text:tab/><text:tab/>shrinks the object 4 pixels per application</text:p>
      <text:p text:style-name="Standard"><text:tab/><text:tab/>control 0<text:tab/><text:tab/>Related to the above. <text:s/>Grows selected object 4 pixels vertical and <text:tab/><text:tab/><text:tab/><text:tab/><text:tab/><text:tab/>horizontal and rounds the corners. <text:s/>Object ultimately becomes <text:tab/><text:tab/><text:tab/><text:tab/><text:tab/><text:tab/>circular.</text:p>
      <text:p text:style-name="Standard"><text:tab/><text:tab/>command<text:tab/><text:tab/>functions as Alt (contrary to what your keyboard may say)</text:p>
      <text:p text:style-name="Standard"><text:tab/><text:tab/>command F11<text:tab/><text:tab/>toggles full screen</text:p>
      <text:p text:style-name="Standard"/>
      <text:p text:style-name="Standard">Inkscape's GUI is Windows-based and so caution is required by Mac users. <text:s/>I can't count the times I have brought up the zoom tool when I really wanted to undo the last action (command z v/s control z) or thought that I had saved my work (command s instead of control s). </text:p>
      <text:p text:style-name="Standard">control w will close your active Inkscape drawing, but command w <text:s/>will close the open X Windows window (which may be just a tool window - or it could be the active Inkscape window) - both provide the option of saving the curren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art Edwards</meta:initial-creator>
    <meta:creation-date>2009-09-09T09:31:12</meta:creation-date>
    <dc:date>2009-09-09T16:30:40</dc:date>
    <dc:creator>Stuart Edwards</dc:creator>
    <meta:editing-duration>PT02H43M57S</meta:editing-duration>
    <meta:editing-cycles>13</meta:editing-cycles>
    <meta:generator>NeoOffice/3.0$Unix OpenOffice.org_project/Patch 7</meta:generator>
    <meta:document-statistic meta:table-count="0" meta:image-count="0" meta:object-count="0" meta:page-count="2" meta:paragraph-count="60" meta:word-count="775" meta:character-count="4605"/>
    <meta:user-defined meta:name="Info 1"/>
    <meta:user-defined meta:name="Info 2"/>
    <meta:user-defined meta:name="Info 3"/>
    <meta:user-defined meta:name="Info 4"/>
  </office:meta>
</office:document-meta>
</file>