
<file path=META-INF/manifest.xml><?xml version="1.0" encoding="utf-8"?>
<!DOCTYPE manifest  PUBLIC '-//OpenOffice.org//DTD Manifest 1.0//EN'  'Manifest.dtd'>
<!--
*************************************************************************
  file:  manifest.xml
  Generated by Inkscape: Wed May  8 18:29:51 2013
  http://www.inkscape.org
*************************************************************************
--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!--List our images here-->
</manifest:manifest>
</file>

<file path=content.xml><?xml version="1.0" encoding="utf-8"?>
<!--
*************************************************************************
  file:  content.xml
  Generated by Inkscape: Wed May  8 18:29:51 2013
  http://www.inkscape.org
*************************************************************************
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!--
*************************************************************************
  D R A W I N G
  This section is the heart of SVG-ODF conversion.  We are
  starting with simple conversions, and will slowly evolve
  into a 'smarter' translation as time progresses.  Any help
  in improving .odg export is welcome.
*************************************************************************
-->
  <office:body>
    <office:drawing>
      <draw:page draw:name="page1" draw:style-name="dp1" draw:master-page-name="Default">
        <draw:g id="layer1">
          <draw:g id="g3910">
            <draw:path id="path3010-6" draw:style-name="style0" draw:layer="layout" svg:x="15.006cm" svg:y="8.668cm" svg:width="1.774cm" svg:height="1.774cm" svg:viewBox="0.0 0.0 1774.286 1774.286" svg:d="M 31755.424 18222.980 C 31755.424 18696.367 31371.668 19080.122 30898.282 19080.122 C 30424.895 19080.122 30041.139 18696.367 30041.139 18222.980 C 30041.139 17749.593 30424.895 17365.837 30898.282 17365.837 C 31371.668 17365.837 31755.424 17749.593 31755.424 18222.980 L 31755.424 18222.980 Z">
              <!-- 6 nodes -->
            </draw:path>
            <draw:path id="text3847" draw:style-name="style1" draw:layer="layout" svg:x="15.710cm" svg:y="9.249cm" svg:width="0.365cm" svg:height="0.612cm" svg:viewBox="0.0 0.0 364.629 612.363" svg:d="M 31432.690 19040.396 L 31568.042 19040.396 L 31568.042 18573.228 L 31420.796 18602.759 L 31420.796 18527.290 L 31567.221 18497.759 L 31650.073 18497.759 L 31650.073 19040.396 L 31785.424 19040.396 L 31785.424 19110.122 L 31432.690 19110.122 L 31432.690 19040.396 L 31432.690 19040.396 Z">
              <!-- 13 nodes -->
            </draw:path>
          </draw:g>
          <!-- id="g3910" -->
          <draw:g id="g3895">
            <draw:path id="path3010" draw:style-name="style0" draw:layer="layout" svg:x="4.698cm" svg:y="8.668cm" svg:width="1.774cm" svg:height="1.774cm" svg:viewBox="0.0 0.0 1774.286 1774.286" svg:d="M 11141.138 18222.980 C 11141.138 18696.367 10757.382 19080.122 10283.995 19080.122 C 9810.609 19080.122 9426.853 18696.367 9426.853 18222.980 C 9426.853 17749.593 9810.609 17365.837 10283.995 17365.837 C 10757.382 17365.837 11141.138 17749.593 11141.138 18222.980 L 11141.138 18222.980 Z">
              <!-- 6 nodes -->
            </draw:path>
            <draw:path id="text3855" draw:style-name="style1" draw:layer="layout" svg:x="5.391cm" svg:y="9.243cm" svg:width="0.389cm" svg:height="0.623cm" svg:viewBox="0.0 0.0 388.828 623.437" svg:d="M 10881.978 19040.396 L 11171.138 19040.396 L 11171.138 19110.122 L 10782.310 19110.122 L 10782.310 19040.396 C 10813.756 19007.857 10856.549 18964.244 10910.689 18909.556 C 10965.103 18854.595 10999.283 18819.185 11013.228 18803.326 C 11039.752 18773.521 11058.209 18748.365 11068.599 18727.857 C 11079.263 18707.076 11084.595 18686.704 11084.595 18666.744 C 11084.595 18634.204 11073.111 18607.681 11050.142 18587.173 C 11027.447 18566.665 10997.779 18556.411 10961.138 18556.411 C 10935.162 18556.411 10907.681 18560.923 10878.697 18569.947 C 10849.986 18578.970 10819.224 18592.642 10786.412 18610.962 L 10786.412 18527.290 C 10819.771 18513.892 10850.943 18503.775 10879.927 18496.939 C 10908.912 18490.103 10935.435 18486.685 10959.498 18486.685 C 11022.935 18486.685 11073.521 18502.544 11111.256 18534.263 C 11148.990 18565.982 11167.857 18608.365 11167.857 18661.411 C 11167.857 18686.568 11163.072 18710.494 11153.502 18733.189 C 11144.205 18755.611 11127.115 18782.134 11102.232 18812.759 C 11095.396 18820.689 11073.658 18843.658 11037.017 18881.665 C 11000.377 18919.400 10948.697 18972.310 10881.978 19040.396 L 10881.978 19040.396 Z">
              <!-- 23 nodes -->
            </draw:path>
          </draw:g>
          <!-- id="g3895" -->
          <draw:g id="g3920">
            <draw:path id="path3010-7" draw:style-name="style0" draw:layer="layout" svg:x="7.923cm" svg:y="8.668cm" svg:width="1.774cm" svg:height="1.774cm" svg:viewBox="0.0 0.0 1774.286 1774.286" svg:d="M 17591.138 18222.980 C 17591.138 18696.367 17207.382 19080.122 16733.995 19080.122 C 16260.609 19080.122 15876.853 18696.367 15876.853 18222.980 C 15876.853 17749.593 16260.609 17365.837 16733.995 17365.837 C 17207.382 17365.837 17591.138 17749.593 17591.138 18222.980 L 17591.138 18222.980 Z">
              <!-- 6 nodes -->
            </draw:path>
            <draw:path id="path3010-3" draw:style-name="style0" draw:layer="layout" svg:x="7.923cm" svg:y="8.668cm" svg:width="1.774cm" svg:height="1.774cm" svg:viewBox="0.0 0.0 1774.286 1774.286" svg:d="M 17591.138 18222.980 C 17591.138 18696.367 17207.382 19080.122 16733.995 19080.122 C 16260.609 19080.122 15876.853 18696.367 15876.853 18222.980 C 15876.853 17749.593 16260.609 17365.837 16733.995 17365.837 C 17207.382 17365.837 17591.138 17749.593 17591.138 18222.980 L 17591.138 18222.980 Z">
              <!-- 6 nodes -->
            </draw:path>
            <draw:path id="text3859" draw:style-name="style1" draw:layer="layout" svg:x="8.609cm" svg:y="9.237cm" svg:width="0.403cm" svg:height="0.635cm" svg:viewBox="0.0 0.0 403.184 635.332" svg:d="M 17494.810 18768.052 C 17534.459 18776.529 17565.357 18794.165 17587.506 18820.962 C 17609.927 18847.759 17621.138 18880.845 17621.138 18920.220 C 17621.138 18980.650 17600.357 19027.408 17558.795 19060.494 C 17517.232 19093.579 17458.170 19110.122 17381.607 19110.122 C 17355.904 19110.122 17329.381 19107.525 17302.037 19102.329 C 17274.967 19097.408 17246.939 19089.888 17217.955 19079.771 L 17217.955 18999.790 C 17240.924 19013.189 17266.080 19023.306 17293.424 19030.142 C 17320.767 19036.978 17349.342 19040.396 17379.146 19040.396 C 17431.099 19040.396 17470.611 19030.142 17497.681 19009.634 C 17525.025 18989.126 17538.697 18959.322 17538.697 18920.220 C 17538.697 18884.126 17525.982 18855.962 17500.552 18835.728 C 17475.396 18815.220 17440.260 18804.966 17395.142 18804.966 L 17323.775 18804.966 L 17323.775 18736.880 L 17398.424 18736.880 C 17439.166 18736.880 17470.338 18728.814 17491.939 18712.681 C 17513.541 18696.275 17524.342 18672.759 17524.342 18642.134 C 17524.342 18610.689 17513.131 18586.626 17490.709 18569.947 C 17468.560 18552.994 17436.705 18544.517 17395.142 18544.517 C 17372.447 18544.517 17348.111 18546.978 17322.135 18551.900 C 17296.158 18556.822 17267.584 18564.478 17236.412 18574.869 L 17236.412 18501.040 C 17267.857 18492.290 17297.252 18485.728 17324.595 18481.353 C 17352.213 18476.978 17378.189 18474.790 17402.525 18474.790 C 17465.416 18474.790 17515.181 18489.146 17551.822 18517.857 C 17588.463 18546.294 17606.783 18584.849 17606.783 18633.521 C 17606.783 18667.427 17597.076 18696.138 17577.662 18719.654 C 17558.248 18742.896 17530.631 18759.029 17494.810 18768.052 L 17494.810 18768.052 Z">
              <!-- 31 nodes -->
            </draw:path>
          </draw:g>
          <!-- id="g3920" -->
          <draw:g id="g3905">
            <draw:path id="path3010-07" draw:style-name="style0" draw:layer="layout" svg:x="18.852cm" svg:y="8.668cm" svg:width="1.774cm" svg:height="1.774cm" svg:viewBox="0.0 0.0 1774.286 1774.286" svg:d="M 39448.280 18222.980 C 39448.280 18696.367 39064.524 19080.122 38591.137 19080.122 C 38117.751 19080.122 37733.995 18696.367 37733.995 18222.980 C 37733.995 17749.593 38117.751 17365.837 38591.137 17365.837 C 39064.524 17365.837 39448.280 17749.593 39448.280 18222.980 L 39448.280 18222.980 Z">
              <!-- 6 nodes -->
            </draw:path>
            <draw:path id="text3863" draw:style-name="style1" draw:layer="layout" svg:x="19.516cm" svg:y="9.249cm" svg:width="0.446cm" svg:height="0.612cm" svg:viewBox="0.0 0.0 446.250 612.363" svg:d="M 39308.476 18569.947 L 39099.296 18896.841 L 39308.476 18896.841 L 39308.476 18569.947 L 39308.476 18569.947 ZM 39286.737 18497.759 L 39390.917 18497.759 L 39390.917 18896.841 L 39478.280 18896.841 L 39478.280 18965.747 L 39390.917 18965.747 L 39390.917 19110.122 L 39308.476 19110.122 L 39308.476 18965.747 L 39032.030 18965.747 L 39032.030 18885.767 L 39286.737 18497.759 L 39286.737 18497.759 Z">
              <!-- 18 nodes -->
            </draw:path>
          </draw:g>
          <!-- id="g3905" -->
          <draw:g id="g3926">
            <draw:path id="path3010-4" draw:style-name="style0" draw:layer="layout" svg:x="9.623cm" svg:y="1.801cm" svg:width="1.774cm" svg:height="1.774cm" svg:viewBox="0.0 0.0 1774.286 1774.286" svg:d="M 20990.929 4488.991 C 20990.929 4962.378 20607.173 5346.134 20133.786 5346.134 C 19660.399 5346.134 19276.643 4962.378 19276.643 4488.991 C 19276.643 4015.604 19660.399 3631.848 20133.786 3631.848 C 20607.173 3631.848 20990.929 4015.604 20990.929 4488.991 L 20990.929 4488.991 Z">
              <!-- 6 nodes -->
            </draw:path>
            <draw:path id="text3867" draw:style-name="style1" draw:layer="layout" svg:x="10.312cm" svg:y="2.376cm" svg:width="0.396cm" svg:height="0.624cm" svg:viewBox="0.0 0.0 396.211 624.258" svg:d="M 20650.558 4751.876 L 20975.811 4751.876 L 20975.811 4821.603 L 20726.436 4821.603 L 20726.436 4971.720 C 20738.468 4967.618 20750.499 4964.610 20762.530 4962.696 C 20774.561 4960.509 20786.593 4959.415 20798.624 4959.415 C 20866.983 4959.415 20921.124 4978.146 20961.046 5015.607 C 21000.968 5053.067 21020.929 5103.790 21020.929 5167.775 C 21020.929 5233.673 21000.421 5284.942 20959.405 5321.583 C 20918.390 5357.950 20860.558 5376.134 20785.909 5376.134 C 20760.206 5376.134 20733.956 5373.946 20707.159 5369.571 C 20680.636 5365.196 20653.155 5358.634 20624.718 5349.884 L 20624.718 5266.622 C 20649.327 5280.021 20674.757 5290.001 20701.007 5296.564 C 20727.257 5303.126 20755.011 5306.407 20784.268 5306.407 C 20831.573 5306.407 20869.034 5293.966 20896.651 5269.083 C 20924.268 5244.200 20938.077 5210.431 20938.077 5167.775 C 20938.077 5125.118 20924.268 5091.349 20896.651 5066.466 C 20869.034 5041.583 20831.573 5029.142 20784.268 5029.142 C 20762.120 5029.142 20739.972 5031.603 20717.823 5036.525 C 20695.948 5041.446 20673.526 5049.103 20650.558 5059.493 L 20650.558 4751.876 L 20650.558 4751.876 Z">
              <!-- 24 nodes -->
            </draw:path>
          </draw:g>
          <!-- id="g3926" -->
          <draw:g id="g3900">
            <draw:path id="path3010-9" draw:style-name="style0" draw:layer="layout" svg:x="22.698cm" svg:y="8.668cm" svg:width="1.774cm" svg:height="1.774cm" svg:viewBox="0.0 0.0 1774.286 1774.286" svg:d="M 47141.138 18222.980 C 47141.138 18696.367 46757.382 19080.122 46283.995 19080.122 C 45810.609 19080.122 45426.853 18696.367 45426.853 18222.980 C 45426.853 17749.593 45810.609 17365.837 46283.995 17365.837 C 46757.382 17365.837 47141.138 17749.593 47141.138 18222.980 L 47141.138 18222.980 Z">
              <!-- 6 nodes -->
            </draw:path>
            <draw:path id="text3871" draw:style-name="style1" draw:layer="layout" svg:x="23.374cm" svg:y="9.237cm" svg:width="0.423cm" svg:height="0.635cm" svg:viewBox="0.0 0.0 422.871 635.332" svg:d="M 46966.881 18759.029 C 46929.693 18759.029 46900.162 18771.744 46878.287 18797.173 C 46856.685 18822.603 46845.885 18857.466 46845.885 18901.763 C 46845.885 18945.786 46856.685 18980.650 46878.287 19006.353 C 46900.162 19031.783 46929.693 19044.497 46966.881 19044.497 C 47004.068 19044.497 47033.463 19031.783 47055.064 19006.353 C 47076.939 18980.650 47087.877 18945.786 47087.877 18901.763 C 47087.877 18857.466 47076.939 18822.603 47055.064 18797.173 C 47033.463 18771.744 47004.068 18759.029 46966.881 18759.029 L 46966.881 18759.029 ZM 47131.353 18499.400 L 47131.353 18574.869 C 47110.572 18565.025 47089.517 18557.505 47068.189 18552.310 C 47047.135 18547.115 47026.217 18544.517 47005.435 18544.517 C 46950.748 18544.517 46908.912 18562.974 46879.927 18599.888 C 46851.217 18636.802 46834.810 18692.583 46830.709 18767.232 C 46846.842 18743.443 46867.076 18725.259 46891.412 18712.681 C 46915.748 18699.829 46942.545 18693.404 46971.802 18693.404 C 47033.326 18693.404 47081.861 18712.134 47117.408 18749.595 C 47153.228 18786.783 47171.138 18837.505 47171.138 18901.763 C 47171.138 18964.654 47152.545 19015.103 47115.357 19053.111 C 47078.170 19091.119 47028.677 19110.122 46966.881 19110.122 C 46896.060 19110.122 46841.920 19083.052 46804.459 19028.911 C 46766.998 18974.497 46748.267 18895.747 46748.267 18792.661 C 46748.267 18695.865 46771.236 18618.755 46817.174 18561.333 C 46863.111 18503.638 46924.771 18474.790 47002.154 18474.790 C 47022.935 18474.790 47043.853 18476.841 47064.908 18480.943 C 47086.236 18485.044 47108.385 18491.197 47131.353 18499.400 L 47131.353 18499.400 Z">
              <!-- 29 nodes -->
            </draw:path>
          </draw:g>
          <!-- id="g3900" -->
          <draw:g id="g3915">
            <draw:path id="path3010-0" draw:style-name="style0" draw:layer="layout" svg:x="11.148cm" svg:y="8.668cm" svg:width="1.774cm" svg:height="1.774cm" svg:viewBox="0.0 0.0 1774.286 1774.286" svg:d="M 24041.138 18222.980 C 24041.138 18696.367 23657.382 19080.122 23183.995 19080.122 C 22710.609 19080.122 22326.853 18696.367 22326.853 18222.980 C 22326.853 17749.593 22710.609 17365.837 23183.995 17365.837 C 23657.382 17365.837 24041.138 17749.593 24041.138 18222.980 L 24041.138 18222.980 Z">
              <!-- 6 nodes -->
            </draw:path>
            <draw:path id="text3875" draw:style-name="style1" draw:layer="layout" svg:x="11.839cm" svg:y="9.249cm" svg:width="0.394cm" svg:height="0.612cm" svg:viewBox="0.0 0.0 393.750 612.363" svg:d="M 23677.388 18497.759 L 24071.138 18497.759 L 24071.138 18533.033 L 23848.834 19110.122 L 23762.291 19110.122 L 23971.470 18567.486 L 23677.388 18567.486 L 23677.388 18497.759 L 23677.388 18497.759 Z">
              <!-- 9 nodes -->
            </draw:path>
          </draw:g>
          <!-- id="g3915" -->
          <draw:g id="g3931">
            <draw:path id="path3010-35" draw:style-name="style0" draw:layer="layout" svg:x="20.838cm" svg:y="4.220cm" svg:width="1.774cm" svg:height="1.774cm" svg:viewBox="0.0 0.0 1774.286 1774.286" svg:d="M 43420.966 9326.649 C 43420.966 9800.036 43037.210 10183.792 42563.823 10183.792 C 42090.436 10183.792 41706.680 9800.036 41706.680 9326.649 C 41706.680 8853.262 42090.436 8469.506 42563.823 8469.506 C 43037.210 8469.506 43420.966 8853.262 43420.966 9326.649 L 43420.966 9326.649 Z">
              <!-- 6 nodes -->
            </draw:path>
            <draw:path id="text3879" draw:style-name="style1" draw:layer="layout" svg:x="21.515cm" svg:y="4.789cm" svg:width="0.420cm" svg:height="0.635cm" svg:viewBox="0.0 0.0 420.000 635.332" svg:d="M 43240.966 9911.096 C 43201.591 9911.096 43170.555 9921.624 43147.860 9942.678 C 43125.438 9963.733 43114.227 9992.717 43114.227 10029.632 C 43114.227 10066.546 43125.438 10095.530 43147.860 10116.585 C 43170.555 10137.639 43201.591 10148.167 43240.966 10148.167 C 43280.341 10148.167 43311.376 10137.639 43334.071 10116.585 C 43356.766 10095.257 43368.114 10066.272 43368.114 10029.632 C 43368.114 9992.717 43356.766 9963.733 43334.071 9942.678 C 43311.649 9921.624 43280.614 9911.096 43240.966 9911.096 L 43240.966 9911.096 ZM 43158.114 9875.823 C 43122.567 9867.073 43094.813 9850.530 43074.852 9826.194 C 43055.165 9801.858 43045.321 9772.190 43045.321 9737.190 C 43045.321 9688.245 43062.684 9649.553 43097.411 9621.116 C 43132.411 9592.678 43180.262 9578.460 43240.966 9578.460 C 43301.942 9578.460 43349.794 9592.678 43384.520 9621.116 C 43419.247 9649.553 43436.610 9688.245 43436.610 9737.190 C 43436.610 9772.190 43426.630 9801.858 43406.669 9826.194 C 43386.981 9850.530 43359.501 9867.073 43324.227 9875.823 C 43364.149 9885.120 43395.184 9903.303 43417.333 9930.374 C 43439.755 9957.444 43450.966 9990.530 43450.966 10029.632 C 43450.966 10088.967 43432.782 10134.495 43396.415 10166.214 C 43360.321 10197.932 43308.505 10213.792 43240.966 10213.792 C 43173.427 10213.792 43121.473 10197.932 43085.106 10166.214 C 43049.012 10134.495 43030.966 10088.967 43030.966 10029.632 C 43030.966 9990.530 43042.177 9957.444 43064.598 9930.374 C 43087.020 9903.303 43118.192 9885.120 43158.114 9875.823 L 43158.114 9875.823 ZM 43127.762 9744.983 C 43127.762 9776.702 43137.606 9801.448 43157.294 9819.221 C 43177.255 9836.995 43205.145 9845.882 43240.966 9845.882 C 43276.512 9845.882 43304.266 9836.995 43324.227 9819.221 C 43344.462 9801.448 43354.579 9776.702 43354.579 9744.983 C 43354.579 9713.264 43344.462 9688.518 43324.227 9670.745 C 43304.266 9652.971 43276.512 9644.085 43240.966 9644.085 C 43205.145 9644.085 43177.255 9652.971 43157.294 9670.745 C 43137.606 9688.518 43127.762 9713.264 43127.762 9744.983 L 43127.762 9744.983 Z">
              <!-- 38 nodes -->
            </draw:path>
          </draw:g>
          <!-- id="g3931" -->
          <draw:g id="g4325">
            <draw:path id="rect3938" draw:style-name="style0" draw:layer="layout" svg:x="13.619cm" svg:y="1.925cm" svg:width="2.610cm" svg:height="1.636cm" svg:viewBox="0.0 0.0 2609.759 1635.838" svg:d="M 27268.521 3879.618 L 29818.281 3879.618 L 29818.281 5455.456 L 27268.521 5455.456 L 27268.521 3879.618 Z">
              <!-- 5 nodes -->
            </draw:path>
            <draw:path id="text3940" draw:style-name="style1" draw:layer="layout" svg:x="14.206cm" svg:y="2.425cm" svg:width="1.436cm" svg:height="0.623cm" svg:viewBox="0.0 0.0 1436.367 623.438" svg:d="M 28494.766 5181.941 L 28494.766 5406.297 L 28627.657 5406.297 C 28672.227 5406.297 28705.176 5397.137 28726.504 5378.816 C 28748.106 5360.223 28758.907 5331.922 28758.907 5293.914 C 28758.907 5255.633 28748.106 5227.469 28726.504 5209.422 C 28705.176 5191.101 28672.227 5181.941 28627.657 5181.941 L 28494.766 5181.941 L 28494.766 5181.941 ZM 28494.766 4930.105 L 28494.766 5114.676 L 28617.403 5114.676 C 28657.871 5114.676 28687.950 5107.156 28707.637 5092.117 C 28727.598 5076.805 28737.578 5053.562 28737.578 5022.391 C 28737.578 4991.492 28727.598 4968.387 28707.637 4953.074 C 28687.950 4937.762 28657.871 4930.105 28617.403 4930.105 L 28494.766 4930.105 L 28494.766 4930.105 ZM 28411.914 4862.019 L 28623.555 4862.019 C 28686.719 4862.019 28735.391 4875.144 28769.571 4901.394 C 28803.750 4927.644 28820.840 4964.969 28820.840 5013.367 C 28820.840 5050.828 28812.090 5080.633 28794.590 5102.781 C 28777.090 5124.930 28751.387 5138.738 28717.481 5144.207 C 28758.223 5152.957 28789.805 5171.277 28812.227 5199.168 C 28834.922 5226.785 28846.270 5261.375 28846.270 5302.937 C 28846.270 5357.625 28827.676 5399.871 28790.489 5429.676 C 28753.301 5459.480 28700.391 5474.383 28631.758 5474.383 L 28411.914 5474.383 L 28411.914 4862.019 L 28411.914 4862.019 ZM 29119.434 5474.383 L 28885.645 4862.019 L 28972.188 4862.019 L 29166.192 5377.586 L 29360.606 4862.019 L 29446.739 4862.019 L 29213.360 5474.383 L 29119.434 5474.383 L 29119.434 5474.383 ZM 29848.282 4962.918 L 29701.036 5042.488 L 29848.282 5122.469 L 29824.493 5162.664 L 29686.680 5079.402 L 29686.680 5234.031 L 29639.922 5234.031 L 29639.922 5079.402 L 29502.110 5162.664 L 29478.321 5122.469 L 29625.567 5042.488 L 29478.321 4962.918 L 29502.110 4922.312 L 29639.922 5005.574 L 29639.922 4850.945 L 29686.680 4850.945 L 29686.680 5005.574 L 29824.493 4922.312 L 29848.282 4962.918 L 29848.282 4962.918 Z">
              <!-- 60 nodes -->
            </draw:path>
          </draw:g>
          <!-- id="g4325" -->
          <draw:g id="g4320">
            <draw:path id="rect3938-5" draw:style-name="style0" draw:layer="layout" svg:x="17.159cm" svg:y="1.925cm" svg:width="2.610cm" svg:height="1.636cm" svg:viewBox="0.0 0.0 2609.759 1635.838" svg:d="M 34348.521 3880.439 L 36898.281 3880.439 L 36898.281 5456.277 L 34348.521 5456.277 L 34348.521 3880.439 Z">
              <!-- 5 nodes -->
            </draw:path>
            <draw:path id="text3940-2" draw:style-name="style1" draw:layer="layout" svg:x="17.467cm" svg:y="2.425cm" svg:width="1.995cm" svg:height="0.635cm" svg:viewBox="0.0 0.0 1995.000 635.332" svg:d="M 35387.735 5387.019 L 35387.735 5222.547 L 35252.383 5222.547 L 35252.383 5154.461 L 35469.766 5154.461 L 35469.766 5417.371 C 35437.774 5440.066 35402.500 5457.293 35363.946 5469.051 C 35325.391 5480.535 35284.239 5486.277 35240.489 5486.277 C 35144.786 5486.277 35069.864 5458.387 35015.723 5402.605 C 34961.856 5346.551 34934.922 5268.621 34934.922 5168.816 C 34934.922 5068.738 34961.856 4990.809 35015.723 4935.027 C 35069.864 4878.973 35144.786 4850.945 35240.489 4850.945 C 35280.411 4850.945 35318.282 4855.867 35354.102 4865.711 C 35390.196 4875.555 35423.418 4890.047 35453.770 4909.187 L 35453.770 4997.371 C 35423.145 4971.394 35390.606 4951.844 35356.153 4938.719 C 35321.700 4925.594 35285.469 4919.031 35247.461 4919.031 C 35172.539 4919.031 35116.211 4939.949 35078.477 4981.785 C 35041.016 5023.621 35022.286 5085.965 35022.286 5168.816 C 35022.286 5251.394 35041.016 5313.601 35078.477 5355.437 C 35116.211 5397.273 35172.539 5418.191 35247.461 5418.191 C 35276.719 5418.191 35302.832 5415.730 35325.801 5410.809 C 35348.770 5405.613 35369.414 5397.684 35387.735 5387.019 L 35387.735 5387.019 ZM 35779.434 5474.383 L 35545.645 4862.019 L 35632.188 4862.019 L 35826.192 5377.586 L 36020.606 4862.019 L 36106.739 4862.019 L 35873.360 5474.383 L 35779.434 5474.383 L 35779.434 5474.383 ZM 36508.282 4962.918 L 36361.036 5042.488 L 36508.282 5122.469 L 36484.493 5162.664 L 36346.680 5079.402 L 36346.680 5234.031 L 36299.922 5234.031 L 36299.922 5079.402 L 36162.110 5162.664 L 36138.321 5122.469 L 36285.567 5042.488 L 36138.321 4962.918 L 36162.110 4922.312 L 36299.922 5005.574 L 36299.922 4850.945 L 36346.680 4850.945 L 36346.680 5005.574 L 36484.493 4922.312 L 36508.282 4962.918 L 36508.282 4962.918 ZM 36929.922 4962.918 L 36782.676 5042.488 L 36929.922 5122.469 L 36906.133 5162.664 L 36768.321 5079.402 L 36768.321 5234.031 L 36721.563 5234.031 L 36721.563 5079.402 L 36583.750 5162.664 L 36559.961 5122.469 L 36707.207 5042.488 L 36559.961 4962.918 L 36583.750 4922.312 L 36721.563 5005.574 L 36721.563 4850.945 L 36768.321 4850.945 L 36768.321 5005.574 L 36906.133 4922.312 L 36929.922 4962.918 L 36929.922 4962.918 Z">
              <!-- 73 nodes -->
            </draw:path>
          </draw:g>
          <!-- id="g4320" -->
          <draw:g id="g3986">
            <draw:path id="rect3980" draw:style-name="style0" draw:layer="layout" svg:x="7.991cm" svg:y="3.964cm" svg:width="4.757cm" svg:height="2.575cm" svg:viewBox="0.0 0.0 4757.209 2575.280" svg:d="M 16012.644 7958.343 L 20709.854 7958.343 L 20709.854 10473.623 L 16012.644 10473.623 L 16012.644 7958.343 Z">
              <!-- 5 nodes -->
            </draw:path>
            <draw:path id="text3982" draw:style-name="style1" draw:layer="layout" svg:x="9.239cm" svg:y="4.934cm" svg:width="2.263cm" svg:height="0.635cm" svg:viewBox="0.0 0.0 2262.832 635.332" svg:d="M 18559.872 9947.451 L 18559.872 10177.549 L 18664.052 10177.549 C 18702.607 10177.549 18732.411 10167.568 18753.466 10147.607 C 18774.521 10127.646 18785.048 10099.209 18785.048 10062.295 C 18785.048 10025.654 18774.521 9997.353 18753.466 9977.392 C 18732.411 9957.431 18702.607 9947.451 18664.052 9947.451 L 18559.872 9947.451 L 18559.872 9947.451 ZM 18477.021 9879.365 L 18664.052 9879.365 C 18732.685 9879.365 18784.501 9894.951 18819.501 9926.123 C 18854.774 9957.021 18872.411 10002.412 18872.411 10062.295 C 18872.411 10122.724 18854.774 10168.389 18819.501 10199.287 C 18784.501 10230.185 18732.685 10245.635 18664.052 10245.635 L 18559.872 10245.635 L 18559.872 10491.728 L 18477.021 10491.728 L 18477.021 9879.365 L 18477.021 9879.365 ZM 18983.974 9879.365 L 19371.161 9879.365 L 19371.161 9949.092 L 19066.825 9949.092 L 19066.825 10130.381 L 19358.446 10130.381 L 19358.446 10200.107 L 19066.825 10200.107 L 19066.825 10422.002 L 19378.544 10422.002 L 19378.544 10491.728 L 18983.974 10491.728 L 18983.974 9879.365 L 18983.974 9879.365 ZM 19804.286 10204.619 C 19822.060 10210.635 19839.286 10223.486 19855.966 10243.174 C 19872.919 10262.861 19889.872 10289.931 19906.825 10324.385 L 19990.907 10491.728 L 19901.903 10491.728 L 19823.564 10334.639 C 19803.329 10293.623 19783.642 10266.416 19764.501 10253.017 C 19745.634 10239.619 19719.794 10232.920 19686.982 10232.920 L 19596.747 10232.920 L 19596.747 10491.728 L 19513.896 10491.728 L 19513.896 9879.365 L 19700.927 9879.365 C 19770.927 9879.365 19823.153 9893.994 19857.607 9923.252 C 19892.060 9952.510 19909.286 9996.670 19909.286 10055.732 C 19909.286 10094.287 19900.263 10126.279 19882.216 10151.709 C 19864.442 10177.139 19838.466 10194.775 19804.286 10204.619 L 19804.286 10204.619 ZM 19596.747 9947.451 L 19596.747 10164.834 L 19700.927 10164.834 C 19740.849 10164.834 19770.927 10155.674 19791.161 10137.353 C 19811.669 10118.760 19821.923 10091.553 19821.923 10055.732 C 19821.923 10019.912 19811.669 9992.978 19791.161 9974.931 C 19770.927 9956.611 19740.849 9947.451 19700.927 9947.451 L 19596.747 9947.451 L 19596.747 9947.451 ZM 20516.317 9926.533 L 20516.317 10013.896 C 20488.427 9987.920 20458.622 9968.506 20426.903 9955.654 C 20395.458 9942.803 20361.962 9936.377 20326.415 9936.377 C 20256.415 9936.377 20202.821 9957.842 20165.634 10000.771 C 20128.446 10043.428 20109.853 10105.224 20109.853 10186.162 C 20109.853 10266.826 20128.446 10328.623 20165.634 10371.553 C 20202.821 10414.209 20256.415 10435.537 20326.415 10435.537 C 20361.962 10435.537 20395.458 10429.111 20426.903 10416.260 C 20458.622 10403.408 20488.427 10383.994 20516.317 10358.017 L 20516.317 10444.560 C 20487.333 10464.248 20456.571 10479.014 20424.032 10488.857 C 20391.767 10498.701 20357.587 10503.623 20321.493 10503.623 C 20228.798 10503.623 20155.790 10475.322 20102.470 10418.721 C 20049.149 10361.846 20022.489 10284.326 20022.489 10186.162 C 20022.489 10087.724 20049.149 10010.205 20102.470 9953.603 C 20155.790 9896.728 20228.798 9868.291 20321.493 9868.291 C 20358.134 9868.291 20392.587 9873.213 20424.853 9883.056 C 20457.392 9892.627 20487.880 9907.119 20516.317 9926.533 L 20516.317 9926.533 ZM 20653.310 10387.549 L 20739.853 10387.549 L 20739.853 10491.728 L 20653.310 10491.728 L 20653.310 10387.549 L 20653.310 10387.549 Z">
              <!-- 87 nodes -->
            </draw:path>
          </draw:g>
          <!-- id="g3986" -->
          <draw:g id="g4309">
            <draw:path id="rect3991-6" draw:style-name="style0" draw:layer="layout" svg:x="9.591cm" svg:y="6.737cm" svg:width="1.878cm" svg:height="1.151cm" svg:viewBox="0.0 0.0 1878.275 1150.965" svg:d="M 19211.680 13504.081 L 21029.955 13504.081 L 21029.955 14595.046 L 19211.680 14595.046 L 19211.680 13504.081 Z">
              <!-- 5 nodes -->
            </draw:path>
            <draw:path id="text3993-0" draw:style-name="style1" draw:layer="layout" svg:x="10.011cm" svg:y="7.001cm" svg:width="1.036cm" svg:height="0.623cm" svg:viewBox="0.0 0.0 1036.055 623.438" svg:d="M 20022.259 14012.682 L 20145.716 14012.682 L 20301.986 14429.401 L 20459.076 14012.682 L 20582.533 14012.682 L 20582.533 14625.045 L 20501.732 14625.045 L 20501.732 14087.330 L 20343.822 14507.330 L 20260.560 14507.330 L 20102.650 14087.330 L 20102.650 14625.045 L 20022.259 14625.045 L 20022.259 14012.682 L 20022.259 14012.682 ZM 21058.314 14113.580 L 20911.068 14193.151 L 21058.314 14273.131 L 21034.525 14313.326 L 20896.712 14230.065 L 20896.712 14384.694 L 20849.954 14384.694 L 20849.954 14230.065 L 20712.142 14313.326 L 20688.353 14273.131 L 20835.599 14193.151 L 20688.353 14113.580 L 20712.142 14072.975 L 20849.954 14156.237 L 20849.954 14001.608 L 20896.712 14001.608 L 20896.712 14156.237 L 21034.525 14072.975 L 21058.314 14113.580 L 21058.314 14113.580 Z">
              <!-- 35 nodes -->
            </draw:path>
          </draw:g>
          <!-- id="g4309" -->
          <draw:g id="g4433">
            <draw:g id="g4271">
              <draw:path id="text4213" draw:style-name="style1" draw:layer="layout" svg:x="25.098cm" svg:y="0.900cm" svg:width="4.329cm" svg:height="3.223cm" svg:viewBox="0.0 0.0 4328.701 3222.598" svg:d="M 50447.530 1971.651 C 50459.659 1949.854 50474.161 1933.770 50491.036 1923.399 C 50507.911 1913.028 50527.774 1907.842 50550.626 1907.842 C 50581.387 1907.842 50605.118 1918.653 50621.817 1940.274 C 50638.516 1961.719 50646.866 1992.305 50646.866 2032.032 L 50646.866 2210.274 L 50598.087 2210.274 L 50598.087 2033.614 C 50598.087 2005.313 50593.077 1984.307 50583.057 1970.596 C 50573.038 1956.885 50557.745 1950.030 50537.179 1950.030 C 50512.042 1950.030 50492.179 1958.379 50477.589 1975.078 C 50462.999 1991.778 50455.704 2014.541 50455.704 2043.369 L 50455.704 2210.274 L 50406.925 2210.274 L 50406.925 2033.614 C 50406.925 2005.137 50401.915 1984.131 50391.895 1970.596 C 50381.876 1956.885 50366.407 1950.030 50345.489 1950.030 C 50320.704 1950.030 50301.016 1958.467 50286.427 1975.342 C 50271.837 1992.041 50264.542 2014.717 50264.542 2043.369 L 50264.542 2210.274 L 50215.762 2210.274 L 50215.762 1914.961 L 50264.542 1914.961 L 50264.542 1960.840 C 50275.616 1942.735 50288.887 1929.375 50304.356 1920.762 C 50319.825 1912.149 50338.194 1907.842 50359.464 1907.842 C 50380.909 1907.842 50399.102 1913.291 50414.044 1924.190 C 50429.161 1935.088 50440.323 1950.908 50447.530 1971.651 L 50447.530 1971.651 ZM 50857.276 1948.975 C 50831.261 1948.975 50810.694 1959.170 50795.577 1979.561 C 50780.460 1999.776 50772.901 2027.549 50772.901 2062.881 C 50772.901 2098.213 50780.372 2126.074 50795.313 2146.465 C 50810.430 2166.680 50831.085 2176.787 50857.276 2176.787 C 50883.116 2176.787 50903.595 2166.592 50918.712 2146.201 C 50933.829 2125.811 50941.387 2098.037 50941.387 2062.881 C 50941.387 2027.901 50933.829 2000.215 50918.712 1979.824 C 50903.595 1959.258 50883.116 1948.975 50857.276 1948.975 L 50857.276 1948.975 ZM 50857.276 1907.842 C 50899.464 1907.842 50932.598 1921.553 50956.680 1948.975 C 50980.762 1976.397 50992.804 2014.365 50992.804 2062.881 C 50992.804 2111.221 50980.762 2149.190 50956.680 2176.787 C 50932.598 2204.209 50899.464 2217.920 50857.276 2217.920 C 50814.913 2217.920 50781.690 2204.209 50757.608 2176.787 C 50733.702 2149.190 50721.749 2111.221 50721.749 2062.881 C 50721.749 2014.365 50733.702 1976.397 50757.608 1948.975 C 50781.690 1921.553 50814.913 1907.842 50857.276 1907.842 L 50857.276 1907.842 ZM 51318.438 2032.032 L 51318.438 2210.274 L 51269.923 2210.274 L 51269.923 2033.614 C 51269.923 2005.664 51264.473 1984.746 51253.575 1970.860 C 51242.677 1956.973 51226.329 1950.030 51204.532 1950.030 C 51178.341 1950.030 51157.686 1958.379 51142.569 1975.078 C 51127.452 1991.778 51119.893 2014.541 51119.893 2043.369 L 51119.893 2210.274 L 51071.114 2210.274 L 51071.114 1914.961 L 51119.893 1914.961 L 51119.893 1960.840 C 51131.495 1943.086 51145.118 1929.815 51160.762 1921.026 C 51176.583 1912.237 51194.776 1907.842 51215.343 1907.842 C 51249.268 1907.842 51274.932 1918.389 51292.335 1939.483 C 51309.737 1960.401 51318.438 1991.250 51318.438 2032.032 L 51318.438 2032.032 ZM 51415.733 1914.961 L 51464.249 1914.961 L 51464.249 2210.274 L 51415.733 2210.274 L 51415.733 1914.961 L 51415.733 1914.961 ZM 51415.733 1800.000 L 51464.249 1800.000 L 51464.249 1861.436 L 51415.733 1861.436 L 51415.733 1800.000 L 51415.733 1800.000 ZM 51613.487 1831.114 L 51613.487 1914.961 L 51713.419 1914.961 L 51713.419 1952.666 L 51613.487 1952.666 L 51613.487 2112.979 C 51613.487 2137.061 51616.739 2152.530 51623.243 2159.385 C 51629.923 2166.240 51643.370 2169.668 51663.585 2169.668 L 51713.419 2169.668 L 51713.419 2210.274 L 51663.585 2210.274 C 51626.143 2210.274 51600.304 2203.330 51586.065 2189.444 C 51571.827 2175.381 51564.708 2149.893 51564.708 2112.979 L 51564.708 1952.666 L 51529.112 1952.666 L 51529.112 1914.961 L 51564.708 1914.961 L 51564.708 1831.114 L 51613.487 1831.114 L 51613.487 1831.114 ZM 51891.925 1948.975 C 51865.909 1948.975 51845.343 1959.170 51830.225 1979.561 C 51815.108 1999.776 51807.550 2027.549 51807.550 2062.881 C 51807.550 2098.213 51815.020 2126.074 51829.962 2146.465 C 51845.079 2166.680 51865.733 2176.787 51891.925 2176.787 C 51917.764 2176.787 51938.243 2166.592 51953.360 2146.201 C 51968.477 2125.811 51976.036 2098.037 51976.036 2062.881 C 51976.036 2027.901 51968.477 2000.215 51953.360 1979.824 C 51938.243 1959.258 51917.764 1948.975 51891.925 1948.975 L 51891.925 1948.975 ZM 51891.925 1907.842 C 51934.112 1907.842 51967.247 1921.553 51991.329 1948.975 C 52015.411 1976.397 52027.452 2014.365 52027.452 2062.881 C 52027.452 2111.221 52015.411 2149.190 51991.329 2176.787 C 51967.247 2204.209 51934.112 2217.920 51891.925 2217.920 C 51849.561 2217.920 51816.339 2204.209 51792.257 2176.787 C 51768.350 2149.190 51756.397 2111.221 51756.397 2062.881 C 51756.397 2014.365 51768.350 1976.397 51792.257 1948.975 C 51816.339 1921.553 51849.561 1907.842 51891.925 1907.842 L 51891.925 1907.842 ZM 52278.731 1960.313 C 52273.282 1957.149 52267.305 1954.864 52260.802 1953.457 C 52254.473 1951.875 52247.442 1951.084 52239.708 1951.084 C 52212.286 1951.084 52191.192 1960.049 52176.427 1977.979 C 52161.837 1995.733 52154.542 2021.309 52154.542 2054.707 L 52154.542 2210.274 L 52105.762 2210.274 L 52105.762 1914.961 L 52154.542 1914.961 L 52154.542 1960.840 C 52164.737 1942.910 52178.009 1929.639 52194.356 1921.026 C 52210.704 1912.237 52230.567 1907.842 52253.946 1907.842 C 52257.286 1907.842 52260.977 1908.106 52265.020 1908.633 C 52269.063 1908.985 52273.546 1909.600 52278.468 1910.479 L 52278.731 1960.313 L 52278.731 1960.313 ZM 50447.530 2646.651 C 50459.659 2624.854 50474.161 2608.770 50491.036 2598.399 C 50507.911 2588.028 50527.774 2582.842 50550.626 2582.842 C 50581.387 2582.842 50605.118 2593.653 50621.817 2615.274 C 50638.516 2636.719 50646.866 2667.305 50646.866 2707.032 L 50646.866 2885.274 L 50598.087 2885.274 L 50598.087 2708.614 C 50598.087 2680.313 50593.077 2659.307 50583.057 2645.596 C 50573.038 2631.885 50557.745 2625.030 50537.179 2625.030 C 50512.042 2625.030 50492.179 2633.379 50477.589 2650.078 C 50462.999 2666.778 50455.704 2689.541 50455.704 2718.369 L 50455.704 2885.274 L 50406.925 2885.274 L 50406.925 2708.614 C 50406.925 2680.137 50401.915 2659.131 50391.895 2645.596 C 50381.876 2631.885 50366.407 2625.030 50345.489 2625.030 C 50320.704 2625.030 50301.016 2633.467 50286.427 2650.342 C 50271.837 2667.041 50264.542 2689.717 50264.542 2718.369 L 50264.542 2885.274 L 50215.762 2885.274 L 50215.762 2589.961 L 50264.542 2589.961 L 50264.542 2635.840 C 50275.616 2617.735 50288.887 2604.375 50304.356 2595.762 C 50319.825 2587.149 50338.194 2582.842 50359.464 2582.842 C 50380.909 2582.842 50399.102 2588.291 50414.044 2599.190 C 50429.161 2610.088 50440.323 2625.908 50447.530 2646.651 L 50447.530 2646.651 ZM 50742.843 2589.961 L 50791.358 2589.961 L 50791.358 2885.274 L 50742.843 2885.274 L 50742.843 2589.961 L 50742.843 2589.961 ZM 50742.843 2475.000 L 50791.358 2475.000 L 50791.358 2536.436 L 50742.843 2536.436 L 50742.843 2475.000 L 50742.843 2475.000 ZM 51105.128 2601.299 L 51105.128 2646.651 C 51091.417 2639.092 51077.618 2633.467 51063.731 2629.776 C 51050.020 2625.908 51036.134 2623.975 51022.071 2623.975 C 50990.606 2623.975 50966.173 2633.994 50948.770 2654.033 C 50931.368 2673.897 50922.667 2701.846 50922.667 2737.881 C 50922.667 2773.916 50931.368 2801.953 50948.770 2821.992 C 50966.173 2841.856 50990.606 2851.787 51022.071 2851.787 C 51036.134 2851.787 51050.020 2849.942 51063.731 2846.250 C 51077.618 2842.383 51091.417 2836.670 51105.128 2829.112 L 51105.128 2873.936 C 51091.593 2880.264 51077.530 2885.010 51062.940 2888.174 C 51048.526 2891.338 51033.145 2892.920 51016.798 2892.920 C 50972.325 2892.920 50936.993 2878.946 50910.802 2850.996 C 50884.610 2823.047 50871.514 2785.342 50871.514 2737.881 C 50871.514 2689.717 50884.698 2651.836 50911.065 2624.239 C 50937.608 2596.641 50973.907 2582.842 51019.962 2582.842 C 51034.903 2582.842 51049.493 2584.424 51063.731 2587.588 C 51077.970 2590.576 51091.768 2595.147 51105.128 2601.299 L 51105.128 2601.299 ZM 51360.098 2635.313 C 51354.649 2632.149 51348.673 2629.864 51342.169 2628.457 C 51335.841 2626.875 51328.809 2626.084 51321.075 2626.084 C 51293.653 2626.084 51272.559 2635.049 51257.794 2652.979 C 51243.204 2670.733 51235.909 2696.309 51235.909 2729.707 L 51235.909 2885.274 L 51187.130 2885.274 L 51187.130 2589.961 L 51235.909 2589.961 L 51235.909 2635.840 C 51246.104 2617.910 51259.376 2604.639 51275.723 2596.026 C 51292.071 2587.237 51311.934 2582.842 51335.313 2582.842 C 51338.653 2582.842 51342.345 2583.106 51346.387 2583.633 C 51350.430 2583.985 51354.913 2584.600 51359.835 2585.479 L 51360.098 2635.313 L 51360.098 2635.313 ZM 51514.874 2623.975 C 51488.858 2623.975 51468.292 2634.170 51453.175 2654.561 C 51438.057 2674.776 51430.499 2702.549 51430.499 2737.881 C 51430.499 2773.213 51437.970 2801.074 51452.911 2821.465 C 51468.028 2841.680 51488.682 2851.787 51514.874 2851.787 C 51540.714 2851.787 51561.192 2841.592 51576.309 2821.201 C 51591.427 2800.811 51598.985 2773.037 51598.985 2737.881 C 51598.985 2702.901 51591.427 2675.215 51576.309 2654.824 C 51561.192 2634.258 51540.714 2623.975 51514.874 2623.975 L 51514.874 2623.975 ZM 51514.874 2582.842 C 51557.061 2582.842 51590.196 2596.553 51614.278 2623.975 C 51638.360 2651.397 51650.401 2689.365 51650.401 2737.881 C 51650.401 2786.221 51638.360 2824.190 51614.278 2851.787 C 51590.196 2879.209 51557.061 2892.920 51514.874 2892.920 C 51472.511 2892.920 51439.288 2879.209 51415.206 2851.787 C 51391.300 2824.190 51379.346 2786.221 51379.346 2737.881 C 51379.346 2689.365 51391.300 2651.397 51415.206 2623.975 C 51439.288 2596.553 51472.511 2582.842 51514.874 2582.842 L 51514.874 2582.842 ZM 51880.587 2475.000 L 51880.587 2515.342 L 51834.180 2515.342 C 51816.778 2515.342 51804.649 2518.858 51797.794 2525.889 C 51791.114 2532.920 51787.774 2545.576 51787.774 2563.858 L 51787.774 2589.961 L 51867.667 2589.961 L 51867.667 2627.666 L 51787.774 2627.666 L 51787.774 2885.274 L 51738.995 2885.274 L 51738.995 2627.666 L 51692.589 2627.666 L 51692.589 2589.961 L 51738.995 2589.961 L 51738.995 2569.395 C 51738.995 2536.524 51746.641 2512.617 51761.934 2497.676 C 51777.227 2482.559 51801.485 2475.000 51834.708 2475.000 L 51880.587 2475.000 L 51880.587 2475.000 ZM 52036.417 2623.975 C 52010.401 2623.975 51989.835 2634.170 51974.718 2654.561 C 51959.600 2674.776 51952.042 2702.549 51952.042 2737.881 C 51952.042 2773.213 51959.512 2801.074 51974.454 2821.465 C 51989.571 2841.680 52010.225 2851.787 52036.417 2851.787 C 52062.257 2851.787 52082.735 2841.592 52097.852 2821.201 C 52112.970 2800.811 52120.528 2773.037 52120.528 2737.881 C 52120.528 2702.901 52112.970 2675.215 52097.852 2654.824 C 52082.735 2634.258 52062.257 2623.975 52036.417 2623.975 L 52036.417 2623.975 ZM 52036.417 2582.842 C 52078.604 2582.842 52111.739 2596.553 52135.821 2623.975 C 52159.903 2651.397 52171.944 2689.365 52171.944 2737.881 C 52171.944 2786.221 52159.903 2824.190 52135.821 2851.787 C 52111.739 2879.209 52078.604 2892.920 52036.417 2892.920 C 51994.054 2892.920 51960.831 2879.209 51936.749 2851.787 C 51912.843 2824.190 51900.889 2786.221 51900.889 2737.881 C 51900.889 2689.365 51912.843 2651.397 51936.749 2623.975 C 51960.831 2596.553 51994.054 2582.842 52036.417 2582.842 L 52036.417 2582.842 ZM 52366.534 2623.975 C 52340.518 2623.975 52319.952 2634.170 52304.835 2654.561 C 52289.718 2674.776 52282.159 2702.549 52282.159 2737.881 C 52282.159 2773.213 52289.630 2801.074 52304.571 2821.465 C 52319.688 2841.680 52340.343 2851.787 52366.534 2851.787 C 52392.374 2851.787 52412.852 2841.592 52427.970 2821.201 C 52443.087 2800.811 52450.645 2773.037 52450.645 2737.881 C 52450.645 2702.901 52443.087 2675.215 52427.970 2654.824 C 52412.852 2634.258 52392.374 2623.975 52366.534 2623.975 L 52366.534 2623.975 ZM 52366.534 2582.842 C 52408.721 2582.842 52441.856 2596.553 52465.938 2623.975 C 52490.020 2651.397 52502.061 2689.365 52502.061 2737.881 C 52502.061 2786.221 52490.020 2824.190 52465.938 2851.787 C 52441.856 2879.209 52408.721 2892.920 52366.534 2892.920 C 52324.171 2892.920 52290.948 2879.209 52266.866 2851.787 C 52242.960 2824.190 52231.007 2786.221 52231.007 2737.881 C 52231.007 2689.365 52242.960 2651.397 52266.866 2623.975 C 52290.948 2596.553 52324.171 2582.842 52366.534 2582.842 L 52366.534 2582.842 ZM 52827.696 2707.032 L 52827.696 2885.274 L 52779.180 2885.274 L 52779.180 2708.614 C 52779.180 2680.664 52773.731 2659.746 52762.833 2645.860 C 52751.934 2631.973 52735.587 2625.030 52713.790 2625.030 C 52687.598 2625.030 52666.944 2633.379 52651.827 2650.078 C 52636.710 2666.778 52629.151 2689.541 52629.151 2718.369 L 52629.151 2885.274 L 52580.372 2885.274 L 52580.372 2589.961 L 52629.151 2589.961 L 52629.151 2635.840 C 52640.753 2618.086 52654.376 2604.815 52670.020 2596.026 C 52685.841 2587.237 52704.034 2582.842 52724.600 2582.842 C 52758.526 2582.842 52784.190 2593.389 52801.593 2614.483 C 52818.995 2635.401 52827.696 2666.250 52827.696 2707.032 L 52827.696 2707.032 ZM 50429.600 3412.881 C 50429.600 3377.198 50422.218 3349.248 50407.452 3329.033 C 50392.862 3308.643 50372.735 3298.448 50347.071 3298.448 C 50321.407 3298.448 50301.192 3308.643 50286.427 3329.033 C 50271.837 3349.248 50264.542 3377.198 50264.542 3412.881 C 50264.542 3448.565 50271.837 3476.602 50286.427 3496.992 C 50301.192 3517.207 50321.407 3527.315 50347.071 3527.315 C 50372.735 3527.315 50392.862 3517.207 50407.452 3496.992 C 50422.218 3476.602 50429.600 3448.565 50429.600 3412.881 L 50429.600 3412.881 ZM 50264.542 3309.785 C 50274.737 3292.207 50287.569 3279.199 50303.038 3270.762 C 50318.682 3262.149 50337.315 3257.842 50358.936 3257.842 C 50394.796 3257.842 50423.887 3272.080 50446.212 3300.557 C 50468.712 3329.033 50479.962 3366.475 50479.962 3412.881 C 50479.962 3459.287 50468.712 3496.729 50446.212 3525.205 C 50423.887 3553.682 50394.796 3567.920 50358.936 3567.920 C 50337.315 3567.920 50318.682 3563.701 50303.038 3555.264 C 50287.569 3546.651 50274.737 3533.555 50264.542 3515.977 L 50264.542 3560.274 L 50215.762 3560.274 L 50215.762 3150.000 L 50264.542 3150.000 L 50264.542 3309.785 L 50264.542 3309.785 ZM 50694.591 3411.826 C 50655.391 3411.826 50628.233 3416.309 50613.116 3425.274 C 50597.999 3434.239 50590.440 3449.532 50590.440 3471.153 C 50590.440 3488.379 50596.065 3502.090 50607.315 3512.285 C 50618.741 3522.305 50634.210 3527.315 50653.721 3527.315 C 50680.616 3527.315 50702.149 3517.823 50718.321 3498.838 C 50734.669 3479.678 50742.843 3454.278 50742.843 3422.637 L 50742.843 3411.826 L 50694.591 3411.826 L 50694.591 3411.826 ZM 50791.358 3391.787 L 50791.358 3560.274 L 50742.843 3560.274 L 50742.843 3515.449 C 50731.768 3533.379 50717.970 3546.651 50701.446 3555.264 C 50684.923 3563.701 50664.708 3567.920 50640.802 3567.920 C 50610.567 3567.920 50586.485 3559.483 50568.555 3542.608 C 50550.802 3525.557 50541.925 3502.793 50541.925 3474.317 C 50541.925 3441.094 50552.999 3416.045 50575.147 3399.170 C 50597.471 3382.295 50630.694 3373.858 50674.815 3373.858 L 50742.843 3373.858 L 50742.843 3369.112 C 50742.843 3346.787 50735.460 3329.561 50720.694 3317.432 C 50706.104 3305.127 50685.538 3298.975 50658.995 3298.975 C 50642.120 3298.975 50625.684 3300.996 50609.688 3305.039 C 50593.692 3309.082 50578.311 3315.147 50563.546 3323.233 L 50563.546 3278.408 C 50581.300 3271.553 50598.526 3266.455 50615.225 3263.115 C 50631.925 3259.600 50648.184 3257.842 50664.005 3257.842 C 50706.720 3257.842 50738.624 3268.916 50759.718 3291.065 C 50780.811 3313.213 50791.358 3346.787 50791.358 3391.787 L 50791.358 3391.787 ZM 51080.870 3273.662 L 51080.870 3319.541 C 51067.159 3312.510 51052.921 3307.237 51038.155 3303.721 C 51023.389 3300.205 51008.096 3298.448 50992.276 3298.448 C 50968.194 3298.448 50950.089 3302.139 50937.960 3309.522 C 50926.007 3316.905 50920.030 3327.979 50920.030 3342.744 C 50920.030 3353.994 50924.337 3362.871 50932.950 3369.375 C 50941.563 3375.703 50958.878 3381.768 50984.893 3387.569 L 51001.505 3391.260 C 51035.958 3398.643 51060.391 3409.102 51074.805 3422.637 C 51089.395 3435.996 51096.690 3454.717 51096.690 3478.799 C 51096.690 3506.221 51085.792 3527.930 51063.995 3543.926 C 51042.374 3559.922 51012.579 3567.920 50974.610 3567.920 C 50958.790 3567.920 50942.266 3566.338 50925.040 3563.174 C 50907.989 3560.186 50889.971 3555.615 50870.987 3549.463 L 50870.987 3499.365 C 50888.917 3508.682 50906.583 3515.713 50923.985 3520.459 C 50941.387 3525.030 50958.614 3527.315 50975.665 3527.315 C 50998.516 3527.315 51016.095 3523.448 51028.399 3515.713 C 51040.704 3507.803 51046.856 3496.729 51046.856 3482.490 C 51046.856 3469.307 51042.374 3459.199 51033.409 3452.168 C 51024.620 3445.137 51005.196 3438.369 50975.137 3431.865 L 50958.262 3427.910 C 50928.204 3421.582 50906.495 3411.914 50893.136 3398.907 C 50879.776 3385.723 50873.096 3367.705 50873.096 3344.854 C 50873.096 3317.080 50882.940 3295.635 50902.628 3280.518 C 50922.315 3265.401 50950.264 3257.842 50986.475 3257.842 C 51004.405 3257.842 51021.280 3259.160 51037.100 3261.797 C 51052.921 3264.434 51067.511 3268.389 51080.870 3273.662 L 51080.870 3273.662 ZM 51139.405 3264.961 L 51190.821 3264.961 L 51283.106 3512.813 L 51375.391 3264.961 L 51426.807 3264.961 L 51316.065 3560.274 L 51250.147 3560.274 L 51139.405 3264.961 L 51139.405 3264.961 ZM 51746.378 3400.489 L 51746.378 3424.219 L 51523.311 3424.219 C 51525.421 3457.617 51535.440 3483.106 51553.370 3500.684 C 51571.475 3518.086 51596.612 3526.787 51628.780 3526.787 C 51647.413 3526.787 51665.430 3524.502 51682.833 3519.932 C 51700.411 3515.362 51717.813 3508.506 51735.040 3499.365 L 51735.040 3545.244 C 51717.637 3552.627 51699.796 3558.252 51681.514 3562.119 C 51663.233 3565.987 51644.688 3567.920 51625.880 3567.920 C 51578.770 3567.920 51541.417 3554.209 51513.819 3526.787 C 51486.397 3499.365 51472.686 3462.276 51472.686 3415.518 C 51472.686 3367.178 51485.694 3328.858 51511.710 3300.557 C 51537.901 3272.080 51573.145 3257.842 51617.442 3257.842 C 51657.169 3257.842 51688.546 3270.674 51711.573 3296.338 C 51734.776 3321.826 51746.378 3356.543 51746.378 3400.489 L 51746.378 3400.489 ZM 51697.862 3386.250 C 51697.511 3359.707 51690.040 3338.526 51675.450 3322.705 C 51661.036 3306.885 51641.876 3298.975 51617.970 3298.975 C 51590.899 3298.975 51569.190 3306.621 51552.843 3321.914 C 51536.671 3337.207 51527.354 3358.740 51524.893 3386.514 L 51697.862 3386.250 L 51697.862 3386.250 ZM 51996.075 3310.313 C 51990.626 3307.149 51984.649 3304.864 51978.145 3303.457 C 51971.817 3301.875 51964.786 3301.084 51957.052 3301.084 C 51929.630 3301.084 51908.536 3310.049 51893.770 3327.979 C 51879.180 3345.733 51871.886 3371.309 51871.886 3404.707 L 51871.886 3560.274 L 51823.106 3560.274 L 51823.106 3264.961 L 51871.886 3264.961 L 51871.886 3310.840 C 51882.081 3292.910 51895.352 3279.639 51911.700 3271.026 C 51928.048 3262.237 51947.911 3257.842 51971.290 3257.842 C 51974.630 3257.842 51978.321 3258.106 51982.364 3258.633 C 51986.407 3258.985 51990.889 3259.600 51995.811 3260.479 L 51996.075 3310.313 L 51996.075 3310.313 ZM 52235.753 3273.662 L 52235.753 3319.541 C 52222.042 3312.510 52207.804 3307.237 52193.038 3303.721 C 52178.272 3300.205 52162.979 3298.448 52147.159 3298.448 C 52123.077 3298.448 52104.971 3302.139 52092.843 3309.522 C 52080.889 3316.905 52074.913 3327.979 52074.913 3342.744 C 52074.913 3353.994 52079.220 3362.871 52087.833 3369.375 C 52096.446 3375.703 52113.761 3381.768 52139.776 3387.569 L 52156.387 3391.260 C 52190.841 3398.643 52215.274 3409.102 52229.688 3422.637 C 52244.278 3435.996 52251.573 3454.717 52251.573 3478.799 C 52251.573 3506.221 52240.675 3527.930 52218.878 3543.926 C 52197.257 3559.922 52167.462 3567.920 52129.493 3567.920 C 52113.673 3567.920 52097.149 3566.338 52079.923 3563.174 C 52062.872 3560.186 52044.854 3555.615 52025.870 3549.463 L 52025.870 3499.365 C 52043.800 3508.682 52061.466 3515.713 52078.868 3520.459 C 52096.270 3525.030 52113.497 3527.315 52130.548 3527.315 C 52153.399 3527.315 52170.977 3523.448 52183.282 3515.713 C 52195.587 3507.803 52201.739 3496.729 52201.739 3482.490 C 52201.739 3469.307 52197.257 3459.199 52188.292 3452.168 C 52179.503 3445.137 52160.079 3438.369 52130.020 3431.865 L 52113.145 3427.910 C 52083.087 3421.582 52061.378 3411.914 52048.018 3398.907 C 52034.659 3385.723 52027.979 3367.705 52027.979 3344.854 C 52027.979 3317.080 52037.823 3295.635 52057.511 3280.518 C 52077.198 3265.401 52105.147 3257.842 52141.358 3257.842 C 52159.288 3257.842 52176.163 3259.160 52191.983 3261.797 C 52207.804 3264.434 52222.393 3268.389 52235.753 3273.662 L 52235.753 3273.662 ZM 52377.081 3181.114 L 52377.081 3264.961 L 52477.012 3264.961 L 52477.012 3302.666 L 52377.081 3302.666 L 52377.081 3462.979 C 52377.081 3487.061 52380.333 3502.530 52386.837 3509.385 C 52393.516 3516.240 52406.964 3519.668 52427.179 3519.668 L 52477.012 3519.668 L 52477.012 3560.274 L 52427.179 3560.274 C 52389.737 3560.274 52363.897 3553.330 52349.659 3539.444 C 52335.421 3525.381 52328.302 3499.893 52328.302 3462.979 L 52328.302 3302.666 L 52292.706 3302.666 L 52292.706 3264.961 L 52328.302 3264.961 L 52328.302 3181.114 L 52377.081 3181.114 L 52377.081 3181.114 ZM 52793.682 3400.489 L 52793.682 3424.219 L 52570.616 3424.219 C 52572.725 3457.617 52582.745 3483.106 52600.675 3500.684 C 52618.780 3518.086 52643.917 3526.787 52676.085 3526.787 C 52694.718 3526.787 52712.735 3524.502 52730.137 3519.932 C 52747.716 3515.362 52765.118 3508.506 52782.345 3499.365 L 52782.345 3545.244 C 52764.942 3552.627 52747.100 3558.252 52728.819 3562.119 C 52710.538 3565.987 52691.993 3567.920 52673.184 3567.920 C 52626.075 3567.920 52588.721 3554.209 52561.124 3526.787 C 52533.702 3499.365 52519.991 3462.276 52519.991 3415.518 C 52519.991 3367.178 52532.999 3328.858 52559.014 3300.557 C 52585.206 3272.080 52620.450 3257.842 52664.747 3257.842 C 52704.473 3257.842 52735.850 3270.674 52758.878 3296.338 C 52782.081 3321.826 52793.682 3356.543 52793.682 3400.489 L 52793.682 3400.489 ZM 52745.167 3386.250 C 52744.815 3359.707 52737.345 3338.526 52722.755 3322.705 C 52708.341 3306.885 52689.180 3298.975 52665.274 3298.975 C 52638.204 3298.975 52616.495 3306.621 52600.147 3321.914 C 52583.975 3337.207 52574.659 3358.740 52572.198 3386.514 L 52745.167 3386.250 L 52745.167 3386.250 ZM 53043.380 3310.313 C 53037.930 3307.149 53031.954 3304.864 53025.450 3303.457 C 53019.122 3301.875 53012.091 3301.084 53004.356 3301.084 C 52976.934 3301.084 52955.841 3310.049 52941.075 3327.979 C 52926.485 3345.733 52919.190 3371.309 52919.190 3404.707 L 52919.190 3560.274 L 52870.411 3560.274 L 52870.411 3264.961 L 52919.190 3264.961 L 52919.190 3310.840 C 52929.386 3292.910 52942.657 3279.639 52959.005 3271.026 C 52975.352 3262.237 52995.216 3257.842 53018.595 3257.842 C 53021.934 3257.842 53025.626 3258.106 53029.669 3258.633 C 53033.712 3258.985 53038.194 3259.600 53043.116 3260.479 L 53043.380 3310.313 L 53043.380 3310.313 ZM 53092.950 3150.000 L 53141.729 3150.000 L 53141.729 3392.315 L 53286.485 3264.961 L 53348.448 3264.961 L 53191.827 3403.125 L 53355.040 3560.274 L 53291.759 3560.274 L 53141.729 3416.045 L 53141.729 3560.274 L 53092.950 3560.274 L 53092.950 3150.000 L 53092.950 3150.000 ZM 53640.596 3400.489 L 53640.596 3424.219 L 53417.530 3424.219 C 53419.639 3457.617 53429.659 3483.106 53447.589 3500.684 C 53465.694 3518.086 53490.831 3526.787 53522.999 3526.787 C 53541.632 3526.787 53559.649 3524.502 53577.052 3519.932 C 53594.630 3515.362 53612.032 3508.506 53629.259 3499.365 L 53629.259 3545.244 C 53611.856 3552.627 53594.014 3558.252 53575.733 3562.119 C 53557.452 3565.987 53538.907 3567.920 53520.098 3567.920 C 53472.989 3567.920 53435.636 3554.209 53408.038 3526.787 C 53380.616 3499.365 53366.905 3462.276 53366.905 3415.518 C 53366.905 3367.178 53379.913 3328.858 53405.929 3300.557 C 53432.120 3272.080 53467.364 3257.842 53511.661 3257.842 C 53551.387 3257.842 53582.764 3270.674 53605.792 3296.338 C 53628.995 3321.826 53640.596 3356.543 53640.596 3400.489 L 53640.596 3400.489 ZM 53592.081 3386.250 C 53591.729 3359.707 53584.259 3338.526 53569.669 3322.705 C 53555.255 3306.885 53536.095 3298.975 53512.188 3298.975 C 53485.118 3298.975 53463.409 3306.621 53447.061 3321.914 C 53430.889 3337.207 53421.573 3358.740 53419.112 3386.514 L 53592.081 3386.250 L 53592.081 3386.250 ZM 53890.294 3310.313 C 53884.845 3307.149 53878.868 3304.864 53872.364 3303.457 C 53866.036 3301.875 53859.005 3301.084 53851.270 3301.084 C 53823.848 3301.084 53802.755 3310.049 53787.989 3327.979 C 53773.399 3345.733 53766.104 3371.309 53766.104 3404.707 L 53766.104 3560.274 L 53717.325 3560.274 L 53717.325 3264.961 L 53766.104 3264.961 L 53766.104 3310.840 C 53776.300 3292.910 53789.571 3279.639 53805.919 3271.026 C 53822.266 3262.237 53842.130 3257.842 53865.509 3257.842 C 53868.848 3257.842 53872.540 3258.106 53876.583 3258.633 C 53880.626 3258.985 53885.108 3259.600 53890.030 3260.479 L 53890.294 3310.313 L 53890.294 3310.313 ZM 50411.934 4084.190 C 50411.934 4049.033 50404.639 4021.787 50390.050 4002.451 C 50375.636 3983.115 50355.333 3973.448 50329.141 3973.448 C 50303.126 3973.448 50282.823 3983.115 50268.233 4002.451 C 50253.819 4021.787 50246.612 4049.033 50246.612 4084.190 C 50246.612 4119.170 50253.819 4146.328 50268.233 4165.664 C 50282.823 4185.000 50303.126 4194.668 50329.141 4194.668 C 50355.333 4194.668 50375.636 4185.000 50390.050 4165.664 C 50404.639 4146.328 50411.934 4119.170 50411.934 4084.190 L 50411.934 4084.190 ZM 50460.450 4198.623 C 50460.450 4248.897 50449.288 4286.250 50426.964 4310.684 C 50404.639 4335.293 50370.450 4347.598 50324.395 4347.598 C 50307.345 4347.598 50291.261 4346.280 50276.143 4343.643 C 50261.026 4341.182 50246.348 4337.315 50232.110 4332.041 L 50232.110 4284.844 C 50246.348 4292.578 50260.411 4298.291 50274.298 4301.983 C 50288.184 4305.674 50302.335 4307.520 50316.749 4307.520 C 50348.565 4307.520 50372.384 4299.170 50388.204 4282.471 C 50404.024 4265.948 50411.934 4240.899 50411.934 4207.324 L 50411.934 4183.330 C 50401.915 4200.733 50389.083 4213.740 50373.438 4222.354 C 50357.794 4230.967 50339.073 4235.274 50317.276 4235.274 C 50281.065 4235.274 50251.886 4221.475 50229.737 4193.877 C 50207.589 4166.280 50196.514 4129.717 50196.514 4084.190 C 50196.514 4038.487 50207.589 4001.836 50229.737 3974.239 C 50251.886 3946.641 50281.065 3932.842 50317.276 3932.842 C 50339.073 3932.842 50357.794 3937.149 50373.438 3945.762 C 50389.083 3954.375 50401.915 3967.383 50411.934 3984.785 L 50411.934 3939.961 L 50460.450 3939.961 L 50460.450 4198.623 L 50460.450 4198.623 ZM 50560.382 3939.961 L 50608.897 3939.961 L 50608.897 4235.274 L 50560.382 4235.274 L 50560.382 3939.961 L 50560.382 3939.961 ZM 50560.382 3825.000 L 50608.897 3825.000 L 50608.897 3886.436 L 50560.382 3886.436 L 50560.382 3825.000 L 50560.382 3825.000 ZM 50758.136 3856.114 L 50758.136 3939.961 L 50858.067 3939.961 L 50858.067 3977.666 L 50758.136 3977.666 L 50758.136 4137.979 C 50758.136 4162.061 50761.387 4177.530 50767.891 4184.385 C 50774.571 4191.240 50788.018 4194.668 50808.233 4194.668 L 50858.067 4194.668 L 50858.067 4235.274 L 50808.233 4235.274 C 50770.792 4235.274 50744.952 4228.330 50730.714 4214.444 C 50716.475 4200.381 50709.356 4174.893 50709.356 4137.979 L 50709.356 3977.666 L 50673.761 3977.666 L 50673.761 3939.961 L 50709.356 3939.961 L 50709.356 3856.114 L 50758.136 3856.114 L 50758.136 3856.114 ZM 51056.348 4086.826 C 51017.149 4086.826 50989.991 4091.309 50974.874 4100.274 C 50959.757 4109.239 50952.198 4124.532 50952.198 4146.153 C 50952.198 4163.379 50957.823 4177.090 50969.073 4187.285 C 50980.499 4197.305 50995.968 4202.315 51015.479 4202.315 C 51042.374 4202.315 51063.907 4192.823 51080.079 4173.838 C 51096.427 4154.678 51104.600 4129.278 51104.600 4097.637 L 51104.600 4086.826 L 51056.348 4086.826 L 51056.348 4086.826 ZM 51153.116 4066.787 L 51153.116 4235.274 L 51104.600 4235.274 L 51104.600 4190.449 C 51093.526 4208.379 51079.727 4221.651 51063.204 4230.264 C 51046.680 4238.701 51026.466 4242.920 51002.559 4242.920 C 50972.325 4242.920 50948.243 4234.483 50930.313 4217.608 C 50912.559 4200.557 50903.682 4177.793 50903.682 4149.317 C 50903.682 4116.094 50914.757 4091.045 50936.905 4074.170 C 50959.229 4057.295 50992.452 4048.858 51036.573 4048.858 L 51104.600 4048.858 L 51104.600 4044.112 C 51104.600 4021.787 51097.218 4004.561 51082.452 3992.432 C 51067.862 3980.127 51047.296 3973.975 51020.753 3973.975 C 51003.878 3973.975 50987.442 3975.996 50971.446 3980.039 C 50955.450 3984.082 50940.069 3990.147 50925.304 3998.233 L 50925.304 3953.408 C 50943.057 3946.553 50960.284 3941.455 50976.983 3938.115 C 50993.682 3934.600 51009.942 3932.842 51025.762 3932.842 C 51068.477 3932.842 51100.382 3943.916 51121.475 3966.065 C 51142.569 3988.213 51153.116 4021.787 51153.116 4066.787 L 51153.116 4066.787 ZM 51388.575 4086.826 C 51349.376 4086.826 51322.218 4091.309 51307.100 4100.274 C 51291.983 4109.239 51284.425 4124.532 51284.425 4146.153 C 51284.425 4163.379 51290.050 4177.090 51301.300 4187.285 C 51312.725 4197.305 51328.194 4202.315 51347.706 4202.315 C 51374.600 4202.315 51396.134 4192.823 51412.305 4173.838 C 51428.653 4154.678 51436.827 4129.278 51436.827 4097.637 L 51436.827 4086.826 L 51388.575 4086.826 L 51388.575 4086.826 ZM 51485.343 4066.787 L 51485.343 4235.274 L 51436.827 4235.274 L 51436.827 4190.449 C 51425.753 4208.379 51411.954 4221.651 51395.430 4230.264 C 51378.907 4238.701 51358.692 4242.920 51334.786 4242.920 C 51304.552 4242.920 51280.470 4234.483 51262.540 4217.608 C 51244.786 4200.557 51235.909 4177.793 51235.909 4149.317 C 51235.909 4116.094 51246.983 4091.045 51269.132 4074.170 C 51291.456 4057.295 51324.679 4048.858 51368.800 4048.858 L 51436.827 4048.858 L 51436.827 4044.112 C 51436.827 4021.787 51429.444 4004.561 51414.679 3992.432 C 51400.089 3980.127 51379.522 3973.975 51352.979 3973.975 C 51336.104 3973.975 51319.669 3975.996 51303.673 3980.039 C 51287.677 3984.082 51272.296 3990.147 51257.530 3998.233 L 51257.530 3953.408 C 51275.284 3946.553 51292.511 3941.455 51309.210 3938.115 C 51325.909 3934.600 51342.169 3932.842 51357.989 3932.842 C 51400.704 3932.842 51432.608 3943.916 51453.702 3966.065 C 51474.796 3988.213 51485.343 4021.787 51485.343 4066.787 L 51485.343 4066.787 ZM 51757.716 3985.313 C 51752.266 3982.149 51746.290 3979.864 51739.786 3978.457 C 51733.458 3976.875 51726.427 3976.084 51718.692 3976.084 C 51691.270 3976.084 51670.177 3985.049 51655.411 4002.979 C 51640.821 4020.733 51633.526 4046.309 51633.526 4079.707 L 51633.526 4235.274 L 51584.747 4235.274 L 51584.747 3939.961 L 51633.526 3939.961 L 51633.526 3985.840 C 51643.721 3967.910 51656.993 3954.639 51673.341 3946.026 C 51689.688 3937.237 51709.552 3932.842 51732.930 3932.842 C 51736.270 3932.842 51739.962 3933.106 51744.005 3933.633 C 51748.048 3933.985 51752.530 3934.600 51757.452 3935.479 L 51757.716 3985.313 L 51757.716 3985.313 ZM 51774.327 3939.961 L 51825.743 3939.961 L 51918.028 4187.813 L 52010.313 3939.961 L 52061.729 3939.961 L 51950.987 4235.274 L 51885.069 4235.274 L 51774.327 3939.961 L 51774.327 3939.961 ZM 52381.300 4075.489 L 52381.300 4099.219 L 52158.233 4099.219 C 52160.343 4132.617 52170.362 4158.106 52188.292 4175.684 C 52206.397 4193.086 52231.534 4201.787 52263.702 4201.787 C 52282.335 4201.787 52300.352 4199.502 52317.755 4194.932 C 52335.333 4190.362 52352.735 4183.506 52369.962 4174.365 L 52369.962 4220.244 C 52352.559 4227.627 52334.718 4233.252 52316.436 4237.119 C 52298.155 4240.987 52279.610 4242.920 52260.802 4242.920 C 52213.692 4242.920 52176.339 4229.209 52148.741 4201.787 C 52121.319 4174.365 52107.608 4137.276 52107.608 4090.518 C 52107.608 4042.178 52120.616 4003.858 52146.632 3975.557 C 52172.823 3947.080 52208.067 3932.842 52252.364 3932.842 C 52292.091 3932.842 52323.468 3945.674 52346.495 3971.338 C 52369.698 3996.826 52381.300 4031.543 52381.300 4075.489 L 52381.300 4075.489 ZM 52332.784 4061.250 C 52332.432 4034.707 52324.962 4013.526 52310.372 3997.705 C 52295.958 3981.885 52276.798 3973.975 52252.891 3973.975 C 52225.821 3973.975 52204.112 3981.621 52187.764 3996.914 C 52171.593 4012.207 52162.276 4033.740 52159.815 4061.514 L 52332.784 4061.250 L 52332.784 4061.250 ZM 52630.997 3985.313 C 52625.548 3982.149 52619.571 3979.864 52613.067 3978.457 C 52606.739 3976.875 52599.708 3976.084 52591.973 3976.084 C 52564.552 3976.084 52543.458 3985.049 52528.692 4002.979 C 52514.102 4020.733 52506.807 4046.309 52506.807 4079.707 L 52506.807 4235.274 L 52458.028 4235.274 L 52458.028 3939.961 L 52506.807 3939.961 L 52506.807 3985.840 C 52517.003 3967.910 52530.274 3954.639 52546.622 3946.026 C 52562.970 3937.237 52582.833 3932.842 52606.212 3932.842 C 52609.552 3932.842 52613.243 3933.106 52617.286 3933.633 C 52621.329 3933.985 52625.811 3934.600 52630.733 3935.479 L 52630.997 3985.313 L 52630.997 3985.313 ZM 52870.675 3948.662 L 52870.675 3994.541 C 52856.964 3987.510 52842.725 3982.237 52827.960 3978.721 C 52813.194 3975.205 52797.901 3973.448 52782.081 3973.448 C 52757.999 3973.448 52739.893 3977.139 52727.764 3984.522 C 52715.811 3991.905 52709.835 4002.979 52709.835 4017.744 C 52709.835 4028.994 52714.141 4037.871 52722.755 4044.375 C 52731.368 4050.703 52748.682 4056.768 52774.698 4062.569 L 52791.309 4066.260 C 52825.762 4073.643 52850.196 4084.102 52864.610 4097.637 C 52879.200 4110.996 52886.495 4129.717 52886.495 4153.799 C 52886.495 4181.221 52875.596 4202.930 52853.800 4218.926 C 52832.179 4234.922 52802.384 4242.920 52764.415 4242.920 C 52748.595 4242.920 52732.071 4241.338 52714.845 4238.174 C 52697.794 4235.186 52679.776 4230.615 52660.792 4224.463 L 52660.792 4174.365 C 52678.721 4183.682 52696.387 4190.713 52713.790 4195.459 C 52731.192 4200.030 52748.419 4202.315 52765.470 4202.315 C 52788.321 4202.315 52805.899 4198.448 52818.204 4190.713 C 52830.509 4182.803 52836.661 4171.729 52836.661 4157.490 C 52836.661 4144.307 52832.179 4134.199 52823.214 4127.168 C 52814.425 4120.137 52795.001 4113.369 52764.942 4106.865 L 52748.067 4102.910 C 52718.009 4096.582 52696.300 4086.914 52682.940 4073.907 C 52669.581 4060.723 52662.901 4042.705 52662.901 4019.854 C 52662.901 3992.080 52672.745 3970.635 52692.432 3955.518 C 52712.120 3940.401 52740.069 3932.842 52776.280 3932.842 C 52794.210 3932.842 52811.085 3934.160 52826.905 3936.797 C 52842.725 3939.434 52857.315 3943.389 52870.675 3948.662 L 52870.675 3948.662 ZM 53012.003 3856.114 L 53012.003 3939.961 L 53111.934 3939.961 L 53111.934 3977.666 L 53012.003 3977.666 L 53012.003 4137.979 C 53012.003 4162.061 53015.255 4177.530 53021.759 4184.385 C 53028.438 4191.240 53041.886 4194.668 53062.100 4194.668 L 53111.934 4194.668 L 53111.934 4235.274 L 53062.100 4235.274 C 53024.659 4235.274 52998.819 4228.330 52984.581 4214.444 C 52970.343 4200.381 52963.223 4174.893 52963.223 4137.979 L 52963.223 3977.666 L 52927.628 3977.666 L 52927.628 3939.961 L 52963.223 3939.961 L 52963.223 3856.114 L 53012.003 3856.114 L 53012.003 3856.114 ZM 53428.604 4075.489 L 53428.604 4099.219 L 53205.538 4099.219 C 53207.647 4132.617 53217.667 4158.106 53235.596 4175.684 C 53253.702 4193.086 53278.839 4201.787 53311.007 4201.787 C 53329.639 4201.787 53347.657 4199.502 53365.059 4194.932 C 53382.637 4190.362 53400.040 4183.506 53417.266 4174.365 L 53417.266 4220.244 C 53399.864 4227.627 53382.022 4233.252 53363.741 4237.119 C 53345.460 4240.987 53326.915 4242.920 53308.106 4242.920 C 53260.997 4242.920 53223.643 4229.209 53196.046 4201.787 C 53168.624 4174.365 53154.913 4137.276 53154.913 4090.518 C 53154.913 4042.178 53167.921 4003.858 53193.936 3975.557 C 53220.128 3947.080 53255.372 3932.842 53299.669 3932.842 C 53339.395 3932.842 53370.772 3945.674 53393.800 3971.338 C 53417.003 3996.826 53428.604 4031.543 53428.604 4075.489 L 53428.604 4075.489 ZM 53380.089 4061.250 C 53379.737 4034.707 53372.266 4013.526 53357.677 3997.705 C 53343.262 3981.885 53324.102 3973.975 53300.196 3973.975 C 53273.126 3973.975 53251.417 3981.621 53235.069 3996.914 C 53218.897 4012.207 53209.581 4033.740 53207.120 4061.514 L 53380.089 4061.250 L 53380.089 4061.250 ZM 53678.302 3985.313 C 53672.852 3982.149 53666.876 3979.864 53660.372 3978.457 C 53654.044 3976.875 53647.012 3976.084 53639.278 3976.084 C 53611.856 3976.084 53590.762 3985.049 53575.997 4002.979 C 53561.407 4020.733 53554.112 4046.309 53554.112 4079.707 L 53554.112 4235.274 L 53505.333 4235.274 L 53505.333 3939.961 L 53554.112 3939.961 L 53554.112 3985.840 C 53564.307 3967.910 53577.579 3954.639 53593.927 3946.026 C 53610.274 3937.237 53630.137 3932.842 53653.516 3932.842 C 53656.856 3932.842 53660.548 3933.106 53664.591 3933.633 C 53668.634 3933.985 53673.116 3934.600 53678.038 3935.479 L 53678.302 3985.313 L 53678.302 3985.313 ZM 53727.872 3825.000 L 53776.651 3825.000 L 53776.651 4067.315 L 53921.407 3939.961 L 53983.370 3939.961 L 53826.749 4078.125 L 53989.962 4235.274 L 53926.680 4235.274 L 53776.651 4091.045 L 53776.651 4235.274 L 53727.872 4235.274 L 53727.872 3825.000 L 53727.872 3825.000 ZM 54275.518 4075.489 L 54275.518 4099.219 L 54052.452 4099.219 C 54054.561 4132.617 54064.581 4158.106 54082.511 4175.684 C 54100.616 4193.086 54125.753 4201.787 54157.921 4201.787 C 54176.554 4201.787 54194.571 4199.502 54211.973 4194.932 C 54229.552 4190.362 54246.954 4183.506 54264.180 4174.365 L 54264.180 4220.244 C 54246.778 4227.627 54228.936 4233.252 54210.655 4237.119 C 54192.374 4240.987 54173.829 4242.920 54155.020 4242.920 C 54107.911 4242.920 54070.557 4229.209 54042.960 4201.787 C 54015.538 4174.365 54001.827 4137.276 54001.827 4090.518 C 54001.827 4042.178 54014.835 4003.858 54040.850 3975.557 C 54067.042 3947.080 54102.286 3932.842 54146.583 3932.842 C 54186.309 3932.842 54217.686 3945.674 54240.714 3971.338 C 54263.917 3996.826 54275.518 4031.543 54275.518 4075.489 L 54275.518 4075.489 ZM 54227.003 4061.250 C 54226.651 4034.707 54219.180 4013.526 54204.591 3997.705 C 54190.177 3981.885 54171.016 3973.975 54147.110 3973.975 C 54120.040 3973.975 54098.331 3981.621 54081.983 3996.914 C 54065.811 4012.207 54056.495 4033.740 54054.034 4061.514 L 54227.003 4061.250 L 54227.003 4061.250 ZM 54525.216 3985.313 C 54519.766 3982.149 54513.790 3979.864 54507.286 3978.457 C 54500.958 3976.875 54493.927 3976.084 54486.192 3976.084 C 54458.770 3976.084 54437.677 3985.049 54422.911 4002.979 C 54408.321 4020.733 54401.026 4046.309 54401.026 4079.707 L 54401.026 4235.274 L 54352.247 4235.274 L 54352.247 3939.961 L 54401.026 3939.961 L 54401.026 3985.840 C 54411.221 3967.910 54424.493 3954.639 54440.841 3946.026 C 54457.188 3937.237 54477.052 3932.842 54500.430 3932.842 C 54503.770 3932.842 54507.462 3933.106 54511.505 3933.633 C 54515.548 3933.985 54520.030 3934.600 54524.952 3935.479 L 54525.216 3985.313 L 54525.216 3985.313 ZM 50270.343 4865.449 L 50456.231 4865.449 L 50456.231 4910.274 L 50206.270 4910.274 L 50206.270 4865.449 C 50226.485 4844.532 50253.995 4816.494 50288.800 4781.338 C 50323.780 4746.006 50345.753 4723.242 50354.718 4713.047 C 50371.768 4693.887 50383.634 4677.715 50390.313 4664.532 C 50397.169 4651.172 50400.596 4638.076 50400.596 4625.244 C 50400.596 4604.326 50393.214 4587.276 50378.448 4574.092 C 50363.858 4560.908 50344.786 4554.317 50321.231 4554.317 C 50304.532 4554.317 50286.866 4557.217 50268.233 4563.018 C 50249.776 4568.819 50230.001 4577.608 50208.907 4589.385 L 50208.907 4535.596 C 50230.352 4526.983 50250.391 4520.479 50269.024 4516.084 C 50287.657 4511.690 50304.708 4509.492 50320.177 4509.492 C 50360.958 4509.492 50393.477 4519.688 50417.735 4540.078 C 50441.993 4560.469 50454.122 4587.715 50454.122 4621.817 C 50454.122 4637.989 50451.046 4653.369 50444.893 4667.959 C 50438.917 4682.373 50427.930 4699.424 50411.934 4719.112 C 50407.540 4724.209 50393.565 4738.975 50370.011 4763.408 C 50346.456 4787.666 50313.233 4821.680 50270.343 4865.449 L 50270.343 4865.449 ZM 50614.171 4865.449 L 50800.059 4865.449 L 50800.059 4910.274 L 50550.098 4910.274 L 50550.098 4865.449 C 50570.313 4844.532 50597.823 4816.494 50632.628 4781.338 C 50667.608 4746.006 50689.581 4723.242 50698.546 4713.047 C 50715.596 4693.887 50727.462 4677.715 50734.141 4664.532 C 50740.997 4651.172 50744.425 4638.076 50744.425 4625.244 C 50744.425 4604.326 50737.042 4587.276 50722.276 4574.092 C 50707.686 4560.908 50688.614 4554.317 50665.059 4554.317 C 50648.360 4554.317 50630.694 4557.217 50612.061 4563.018 C 50593.604 4568.819 50573.829 4577.608 50552.735 4589.385 L 50552.735 4535.596 C 50574.180 4526.983 50594.220 4520.479 50612.852 4516.084 C 50631.485 4511.690 50648.536 4509.492 50664.005 4509.492 C 50704.786 4509.492 50737.305 4519.688 50761.563 4540.078 C 50785.821 4560.469 50797.950 4587.715 50797.950 4621.817 C 50797.950 4637.989 50794.874 4653.369 50788.721 4667.959 C 50782.745 4682.373 50771.759 4699.424 50755.762 4719.112 C 50751.368 4724.209 50737.393 4738.975 50713.839 4763.408 C 50690.284 4787.666 50657.061 4821.680 50614.171 4865.449 L 50614.171 4865.449 ZM 51026.026 4551.680 C 50998.604 4551.680 50977.950 4565.215 50964.063 4592.285 C 50950.352 4619.180 50943.497 4659.698 50943.497 4713.838 C 50943.497 4767.803 50950.352 4808.321 50964.063 4835.391 C 50977.950 4862.285 50998.604 4875.733 51026.026 4875.733 C 51053.624 4875.733 51074.278 4862.285 51087.989 4835.391 C 51101.876 4808.321 51108.819 4767.803 51108.819 4713.838 C 51108.819 4659.698 51101.876 4619.180 51087.989 4592.285 C 51074.278 4565.215 51053.624 4551.680 51026.026 4551.680 L 51026.026 4551.680 ZM 51026.026 4509.492 C 51070.147 4509.492 51103.809 4526.983 51127.012 4561.963 C 51150.391 4596.768 51162.081 4647.393 51162.081 4713.838 C 51162.081 4780.108 51150.391 4830.733 51127.012 4865.713 C 51103.809 4900.518 51070.147 4917.920 51026.026 4917.920 C 50981.905 4917.920 50948.155 4900.518 50924.776 4865.713 C 50901.573 4830.733 50889.971 4780.108 50889.971 4713.838 C 50889.971 4647.393 50901.573 4596.768 50924.776 4561.963 C 50948.155 4526.983 50981.905 4509.492 51026.026 4509.492 L 51026.026 4509.492 ZM 51352.716 4910.274 L 51202.423 4516.612 L 51258.057 4516.612 L 51382.774 4848.047 L 51507.755 4516.612 L 51563.126 4516.612 L 51413.096 4910.274 L 51352.716 4910.274 L 51352.716 4910.274 ZM 52035.626 4732.032 L 52035.626 4910.274 L 51987.110 4910.274 L 51987.110 4733.614 C 51987.110 4705.664 51981.661 4684.746 51970.762 4670.860 C 51959.864 4656.973 51943.516 4650.030 51921.720 4650.030 C 51895.528 4650.030 51874.874 4658.379 51859.757 4675.078 C 51844.639 4691.778 51837.081 4714.541 51837.081 4743.369 L 51837.081 4910.274 L 51788.302 4910.274 L 51788.302 4614.961 L 51837.081 4614.961 L 51837.081 4660.840 C 51848.682 4643.086 51862.305 4629.815 51877.950 4621.026 C 51893.770 4612.237 51911.964 4607.842 51932.530 4607.842 C 51966.456 4607.842 51992.120 4618.389 52009.522 4639.483 C 52026.925 4660.401 52035.626 4691.250 52035.626 4732.032 L 52035.626 4732.032 ZM 52247.354 4648.975 C 52221.339 4648.975 52200.772 4659.170 52185.655 4679.561 C 52170.538 4699.776 52162.979 4727.549 52162.979 4762.881 C 52162.979 4798.213 52170.450 4826.074 52185.391 4846.465 C 52200.509 4866.680 52221.163 4876.787 52247.354 4876.787 C 52273.194 4876.787 52293.673 4866.592 52308.790 4846.201 C 52323.907 4825.811 52331.466 4798.037 52331.466 4762.881 C 52331.466 4727.901 52323.907 4700.215 52308.790 4679.824 C 52293.673 4659.258 52273.194 4648.975 52247.354 4648.975 L 52247.354 4648.975 ZM 52247.354 4607.842 C 52289.542 4607.842 52322.677 4621.553 52346.759 4648.975 C 52370.841 4676.397 52382.882 4714.365 52382.882 4762.881 C 52382.882 4811.221 52370.841 4849.190 52346.759 4876.787 C 52322.677 4904.209 52289.542 4917.920 52247.354 4917.920 C 52204.991 4917.920 52171.768 4904.209 52147.686 4876.787 C 52123.780 4849.190 52111.827 4811.221 52111.827 4762.881 C 52111.827 4714.365 52123.780 4676.397 52147.686 4648.975 C 52171.768 4621.553 52204.991 4607.842 52247.354 4607.842 L 52247.354 4607.842 ZM 52657.364 4659.785 L 52657.364 4500.000 L 52705.880 4500.000 L 52705.880 4910.274 L 52657.364 4910.274 L 52657.364 4865.977 C 52647.169 4883.555 52634.249 4896.651 52618.604 4905.264 C 52603.136 4913.701 52584.503 4917.920 52562.706 4917.920 C 52527.022 4917.920 52497.930 4903.682 52475.430 4875.205 C 52453.106 4846.729 52441.944 4809.287 52441.944 4762.881 C 52441.944 4716.475 52453.106 4679.033 52475.430 4650.557 C 52497.930 4622.080 52527.022 4607.842 52562.706 4607.842 C 52584.503 4607.842 52603.136 4612.149 52618.604 4620.762 C 52634.249 4629.199 52647.169 4642.207 52657.364 4659.785 L 52657.364 4659.785 ZM 52492.042 4762.881 C 52492.042 4798.565 52499.337 4826.602 52513.927 4846.992 C 52528.692 4867.207 52548.907 4877.315 52574.571 4877.315 C 52600.235 4877.315 52620.450 4867.207 52635.216 4846.992 C 52649.981 4826.602 52657.364 4798.565 52657.364 4762.881 C 52657.364 4727.198 52649.981 4699.248 52635.216 4679.033 C 52620.450 4658.643 52600.235 4648.448 52574.571 4648.448 C 52548.907 4648.448 52528.692 4658.643 52513.927 4679.033 C 52499.337 4699.248 52492.042 4727.198 52492.042 4762.881 L 52492.042 4762.881 ZM 52805.811 4614.961 L 52854.327 4614.961 L 52854.327 4910.274 L 52805.811 4910.274 L 52805.811 4614.961 L 52805.811 4614.961 ZM 52805.811 4500.000 L 52854.327 4500.000 L 52854.327 4561.436 L 52805.811 4561.436 L 52805.811 4500.000 L 52805.811 4500.000 ZM 53149.903 4759.190 C 53149.903 4724.033 53142.608 4696.787 53128.018 4677.451 C 53113.604 4658.115 53093.302 4648.448 53067.110 4648.448 C 53041.095 4648.448 53020.792 4658.115 53006.202 4677.451 C 52991.788 4696.787 52984.581 4724.033 52984.581 4759.190 C 52984.581 4794.170 52991.788 4821.328 53006.202 4840.664 C 53020.792 4860.000 53041.095 4869.668 53067.110 4869.668 C 53093.302 4869.668 53113.604 4860.000 53128.018 4840.664 C 53142.608 4821.328 53149.903 4794.170 53149.903 4759.190 L 53149.903 4759.190 ZM 53198.419 4873.623 C 53198.419 4923.897 53187.257 4961.250 53164.932 4985.684 C 53142.608 5010.293 53108.419 5022.598 53062.364 5022.598 C 53045.313 5022.598 53029.229 5021.280 53014.112 5018.643 C 52998.995 5016.182 52984.317 5012.315 52970.079 5007.041 L 52970.079 4959.844 C 52984.317 4967.578 52998.380 4973.291 53012.266 4976.983 C 53026.153 4980.674 53040.304 4982.520 53054.718 4982.520 C 53086.534 4982.520 53110.352 4974.170 53126.173 4957.471 C 53141.993 4940.948 53149.903 4915.899 53149.903 4882.324 L 53149.903 4858.330 C 53139.884 4875.733 53127.052 4888.740 53111.407 4897.354 C 53095.762 4905.967 53077.042 4910.274 53055.245 4910.274 C 53019.034 4910.274 52989.854 4896.475 52967.706 4868.877 C 52945.557 4841.280 52934.483 4804.717 52934.483 4759.190 C 52934.483 4713.487 52945.557 4676.836 52967.706 4649.239 C 52989.854 4621.641 53019.034 4607.842 53055.245 4607.842 C 53077.042 4607.842 53095.762 4612.149 53111.407 4620.762 C 53127.052 4629.375 53139.884 4642.383 53149.903 4659.785 L 53149.903 4614.961 L 53198.419 4614.961 L 53198.419 4873.623 L 53198.419 4873.623 Z">
                <!-- 1109 nodes -->
              </draw:path>
              <draw:path id="text4223" draw:style-name="style1" draw:layer="layout" svg:x="24.041cm" svg:y="0.925cm" svg:width="0.768cm" svg:height="2.939cm" svg:viewBox="0.0 0.0 767.549 2939.150" svg:d="M 48119.710 1850.215 L 48199.075 1850.215 L 48299.534 2118.106 L 48400.521 1850.215 L 48479.886 1850.215 L 48479.886 2243.877 L 48427.943 2243.877 L 48427.943 1898.203 L 48326.429 2168.203 L 48272.904 2168.203 L 48171.390 1898.203 L 48171.390 2243.877 L 48119.710 2243.877 L 48119.710 1850.215 L 48119.710 1850.215 ZM 48347.523 2680.254 C 48359.652 2658.457 48374.154 2642.373 48391.029 2632.002 C 48407.904 2621.631 48427.767 2616.446 48450.618 2616.446 C 48481.380 2616.446 48505.111 2627.256 48521.810 2648.877 C 48538.509 2670.323 48546.859 2700.908 48546.859 2740.635 L 48546.859 2918.877 L 48498.079 2918.877 L 48498.079 2742.217 C 48498.079 2713.916 48493.070 2692.910 48483.050 2679.199 C 48473.031 2665.489 48457.738 2658.633 48437.171 2658.633 C 48412.034 2658.633 48392.171 2666.983 48377.581 2683.682 C 48362.992 2700.381 48355.697 2723.145 48355.697 2751.973 L 48355.697 2918.877 L 48306.917 2918.877 L 48306.917 2742.217 C 48306.917 2713.740 48301.908 2692.735 48291.888 2679.199 C 48281.868 2665.489 48266.400 2658.633 48245.482 2658.633 C 48220.697 2658.633 48201.009 2667.071 48186.419 2683.946 C 48171.829 2700.645 48164.534 2723.321 48164.534 2751.973 L 48164.534 2918.877 L 48115.755 2918.877 L 48115.755 2623.565 L 48164.534 2623.565 L 48164.534 2669.444 C 48175.609 2651.338 48188.880 2637.979 48204.349 2629.365 C 48219.818 2620.752 48238.187 2616.446 48259.456 2616.446 C 48280.902 2616.446 48299.095 2621.895 48314.036 2632.793 C 48329.154 2643.692 48340.316 2659.512 48347.523 2680.254 L 48347.523 2680.254 ZM 48172.972 3405.879 L 48172.972 3550.108 L 48258.402 3550.108 C 48287.054 3550.108 48308.236 3544.219 48321.947 3532.442 C 48335.833 3520.489 48342.777 3502.295 48342.777 3477.862 C 48342.777 3453.252 48335.833 3435.147 48321.947 3423.545 C 48308.236 3411.768 48287.054 3405.879 48258.402 3405.879 L 48172.972 3405.879 L 48172.972 3405.879 ZM 48172.972 3243.985 L 48172.972 3362.637 L 48251.810 3362.637 C 48277.825 3362.637 48297.161 3357.803 48309.818 3348.135 C 48322.650 3338.291 48329.066 3323.350 48329.066 3303.311 C 48329.066 3283.448 48322.650 3268.594 48309.818 3258.750 C 48297.161 3248.907 48277.825 3243.985 48251.810 3243.985 L 48172.972 3243.985 L 48172.972 3243.985 ZM 48119.710 3200.215 L 48255.765 3200.215 C 48296.370 3200.215 48327.659 3208.653 48349.632 3225.528 C 48371.605 3242.403 48382.591 3266.397 48382.591 3297.510 C 48382.591 3321.592 48376.966 3340.752 48365.716 3354.990 C 48354.466 3369.229 48337.943 3378.106 48316.146 3381.621 C 48342.337 3387.246 48362.640 3399.024 48377.054 3416.953 C 48391.644 3434.707 48398.939 3456.944 48398.939 3483.662 C 48398.939 3518.819 48386.986 3545.977 48363.079 3565.137 C 48339.173 3584.297 48305.159 3593.877 48261.038 3593.877 L 48119.710 3593.877 L 48119.710 3200.215 L 48119.710 3200.215 ZM 48574.544 3593.877 L 48424.251 3200.215 L 48479.886 3200.215 L 48604.603 3531.651 L 48729.583 3200.215 L 48784.954 3200.215 L 48634.925 3593.877 L 48574.544 3593.877 L 48574.544 3593.877 ZM 48388.128 4212.715 L 48388.128 4106.983 L 48301.117 4106.983 L 48301.117 4063.213 L 48440.863 4063.213 L 48440.863 4232.227 C 48420.296 4246.817 48397.620 4257.891 48372.835 4265.449 C 48348.050 4272.832 48321.595 4276.524 48293.470 4276.524 C 48231.947 4276.524 48183.783 4258.594 48148.978 4222.735 C 48114.349 4186.699 48097.034 4136.602 48097.034 4072.442 C 48097.034 4008.106 48114.349 3958.008 48148.978 3922.149 C 48183.783 3886.114 48231.947 3868.096 48293.470 3868.096 C 48319.134 3868.096 48343.480 3871.260 48366.507 3877.588 C 48389.710 3883.916 48411.068 3893.233 48430.579 3905.537 L 48430.579 3962.227 C 48410.892 3945.528 48389.974 3932.959 48367.825 3924.522 C 48345.677 3916.084 48322.386 3911.865 48297.952 3911.865 C 48249.788 3911.865 48213.577 3925.313 48189.320 3952.207 C 48165.238 3979.102 48153.197 4019.180 48153.197 4072.442 C 48153.197 4125.528 48165.238 4165.518 48189.320 4192.412 C 48213.577 4219.307 48249.788 4232.754 48297.952 4232.754 C 48316.761 4232.754 48333.548 4231.172 48348.314 4228.008 C 48363.079 4224.668 48376.351 4219.571 48388.128 4212.715 L 48388.128 4212.715 ZM 48639.935 4268.877 L 48489.642 3875.215 L 48545.277 3875.215 L 48669.993 4206.651 L 48794.974 3875.215 L 48850.345 3875.215 L 48700.316 4268.877 L 48639.935 4268.877 L 48639.935 4268.877 ZM 48320.628 4615.078 L 48225.970 4666.231 L 48320.628 4717.647 L 48305.335 4743.487 L 48216.742 4689.961 L 48216.742 4789.365 L 48186.683 4789.365 L 48186.683 4689.961 L 48098.089 4743.487 L 48082.796 4717.647 L 48177.454 4666.231 L 48082.796 4615.078 L 48098.089 4588.975 L 48186.683 4642.500 L 48186.683 4543.096 L 48216.742 4543.096 L 48216.742 4642.500 L 48305.335 4588.975 L 48320.628 4615.078 L 48320.628 4615.078 Z">
                <!-- 137 nodes -->
              </draw:path>
            </draw:g>
            <!-- id="g4271" -->
          </draw:g>
          <!-- id="g4433" -->
          <draw:g id="g4082">
            <draw:path id="rect4076" draw:style-name="style0" draw:layer="layout" svg:x="0.949cm" svg:y="8.070cm" svg:width="3.932cm" svg:height="5.151cm" svg:viewBox="0.0 0.0 3931.670 5151.271" svg:d="M 4767.866 21250.609 L 1939.775 16836.119 L 2960.466 16182.226 L 5788.557 20596.715 L 4767.866 21250.609 Z">
              <!-- 5 nodes -->
            </draw:path>
            <draw:path id="text4078" draw:style-name="style1" draw:layer="layout" svg:x="1.813cm" svg:y="9.309cm" svg:width="2.015cm" svg:height="2.526cm" svg:viewBox="0.0 0.0 2014.866 2526.349" svg:d="M 5126.029 21143.786 L 5081.336 21074.023 L 5538.251 20781.306 L 5377.401 20530.227 L 5436.112 20492.614 L 5641.656 20813.456 L 5126.029 21143.786 L 5126.029 21143.786 ZM 4873.801 20750.073 L 4829.108 20680.310 L 5344.735 20349.979 L 5389.428 20419.743 L 4873.801 20750.073 L 4873.801 20750.073 ZM 4532.521 20129.914 L 4606.083 20082.787 C 4599.256 20120.285 4598.986 20155.854 4605.275 20189.494 C 4611.416 20222.905 4624.075 20254.576 4643.250 20284.507 C 4681.010 20343.449 4727.995 20376.997 4784.203 20385.153 C 4840.181 20393.455 4902.246 20375.776 4970.397 20332.116 C 5038.318 20288.603 5080.323 20239.611 5096.411 20185.140 C 5112.268 20130.817 5101.317 20074.185 5063.556 20015.243 C 5044.381 19985.311 5020.901 19960.573 4993.117 19941.028 C 4965.186 19921.252 4932.761 19906.628 4895.843 19897.156 L 4968.714 19850.472 C 5000.927 19864.258 5029.954 19882.195 5055.795 19904.283 C 5081.489 19926.142 5104.071 19952.267 5123.542 19982.659 C 5173.545 20060.711 5189.098 20137.452 5170.200 20212.882 C 5151.073 20288.460 5100.181 20352.725 5017.524 20405.678 C 4934.637 20458.779 4854.982 20478.147 4778.559 20463.783 C 4701.906 20449.566 4638.578 20403.431 4588.575 20325.379 C 4568.809 20294.527 4554.369 20262.861 4545.252 20230.383 C 4535.758 20197.821 4531.514 20164.332 4532.521 20129.914 L 4532.521 20129.914 ZM 4423.331 20046.914 L 4378.638 19977.151 L 4590.000 19841.744 L 4427.601 19588.248 L 4216.239 19723.655 L 4171.546 19653.891 L 4687.172 19323.561 L 4731.865 19393.325 L 4486.312 19550.635 L 4648.712 19804.131 L 4894.265 19646.821 L 4938.958 19716.584 L 4423.331 20046.914 L 4423.331 20046.914 ZM 4128.401 19586.546 L 3848.959 19150.353 L 3907.671 19112.740 L 4024.935 19295.782 L 4481.850 19003.065 L 4526.764 19073.173 L 4069.849 19365.890 L 4187.113 19548.933 L 4128.401 19586.546 L 4128.401 19586.546 ZM 3721.074 18763.685 L 3867.504 18844.748 L 3855.420 18677.618 L 3902.098 18675.966 L 3906.330 18836.923 L 4036.532 18753.510 L 4061.755 18792.882 L 3931.553 18876.294 L 4076.003 18947.422 L 4054.990 18989.135 L 3908.214 18908.294 L 3920.643 19075.203 L 3873.620 19077.076 L 3869.388 18916.119 L 3739.186 18999.532 L 3713.963 18960.160 L 3844.165 18876.748 L 3699.715 18805.620 L 3721.074 18763.685 L 3721.074 18763.685 Z">
              <!-- 78 nodes -->
            </draw:path>
          </draw:g>
          <!-- id="g4082" -->
          <draw:g id="g4082-7">
            <draw:path id="rect4076-8" draw:style-name="style0" draw:layer="layout" svg:x="24.575cm" svg:y="8.077cm" svg:width="3.779cm" svg:height="5.218cm" svg:viewBox="0.0 0.0 3779.458 5217.879" svg:d="M 49191.411 20717.176 L 51843.058 16194.502 L 52888.763 16807.599 L 50237.116 21330.274 L 49191.411 20717.176 Z">
              <!-- 5 nodes -->
            </draw:path>
            <draw:path id="text4078-8" draw:style-name="style1" draw:layer="layout" svg:x="25.586cm" svg:y="9.191cm" svg:width="1.726cm" svg:height="2.698cm" svg:viewBox="0.0 0.0 1725.657 2697.990" svg:d="M 51171.091 20770.406 L 51212.995 20698.933 L 51681.108 20973.388 L 51831.923 20716.156 L 51892.073 20751.422 L 51699.354 21080.127 L 51171.091 20770.406 L 51171.091 20770.406 ZM 51407.582 20367.044 L 51449.487 20295.571 L 51977.750 20605.292 L 51935.845 20676.765 L 51407.582 20367.044 L 51407.582 20367.044 ZM 51805.499 19781.611 L 51880.864 19825.798 C 51844.348 19836.720 51812.526 19852.612 51785.397 19873.474 C 51758.406 19894.101 51735.921 19919.747 51717.942 19950.412 C 51682.537 20010.798 51673.948 20067.888 51692.173 20121.681 C 51710.162 20175.336 51754.067 20222.632 51823.889 20263.568 C 51893.475 20304.367 51956.189 20319.582 52012.032 20309.215 C 52067.638 20298.709 52113.144 20263.263 52148.549 20202.877 C 52166.528 20172.212 52177.926 20140.066 52182.744 20106.439 C 52187.700 20072.576 52186.027 20037.046 52177.724 19999.847 L 52252.382 20043.619 C 52254.706 20078.580 52251.885 20112.585 52243.919 20145.634 C 52236.091 20178.447 52223.050 20210.422 52204.794 20241.559 C 52157.911 20321.524 52096.571 20370.191 52020.775 20387.561 C 51944.743 20404.792 51864.385 20388.583 51779.703 20338.933 C 51694.784 20289.146 51641.395 20226.939 51619.536 20152.314 C 51597.440 20077.550 51609.834 20000.186 51656.717 19920.221 C 51675.249 19888.613 51696.921 19861.381 51721.732 19838.525 C 51746.446 19815.295 51774.368 19796.324 51805.499 19781.611 L 51805.499 19781.611 ZM 51829.948 19646.653 L 51871.852 19575.180 L 52088.394 19702.139 L 52240.661 19442.430 L 52024.119 19315.471 L 52066.024 19243.999 L 52594.287 19553.719 L 52552.382 19625.192 L 52300.812 19477.696 L 52148.544 19737.405 L 52400.115 19884.901 L 52358.211 19956.374 L 51829.948 19646.653 L 51829.948 19646.653 ZM 52106.477 19175.002 L 52368.484 18728.119 L 52428.635 18763.386 L 52318.687 18950.914 L 52786.799 19225.368 L 52744.687 19297.195 L 52276.575 19022.741 L 52166.627 19210.269 L 52106.477 19175.002 L 52106.477 19175.002 ZM 52655.091 18438.771 L 52649.259 18606.040 L 52792.730 18519.468 L 52815.373 18560.320 L 52673.843 18637.094 L 52807.236 18715.302 L 52783.587 18755.638 L 52650.194 18677.430 L 52652.318 18838.428 L 52605.611 18838.620 L 52611.089 18671.144 L 52467.973 18757.922 L 52444.976 18716.863 L 52586.505 18640.089 L 52453.113 18561.881 L 52476.762 18521.545 L 52610.154 18599.753 L 52608.030 18438.755 L 52655.091 18438.771 L 52655.091 18438.771 Z">
              <!-- 78 nodes -->
            </draw:path>
          </draw:g>
          <!-- id="g4082-7" -->
          <draw:g id="g4124">
            <draw:path id="path4118" draw:style-name="style0" draw:layer="layout" svg:x="4.992cm" svg:y="10.587cm" svg:width="1.060cm" svg:height="1.060cm" svg:viewBox="0.0 0.0 1060.051 1060.051" svg:d="M 11014.825 21704.254 C 11014.825 21980.410 10790.955 22204.279 10514.799 22204.279 C 10238.643 22204.279 10014.774 21980.410 10014.774 21704.254 C 10014.774 21428.097 10238.643 21204.228 10514.799 21204.228 C 10790.955 21204.228 11014.825 21428.097 11014.825 21704.254 L 11014.825 21704.254 Z">
              <!-- 6 nodes -->
            </draw:path>
            <draw:path id="text4120" draw:style-name="style1" draw:layer="layout" svg:x="5.187cm" svg:y="10.882cm" svg:width="0.671cm" svg:height="0.470cm" svg:viewBox="0.0 0.0 670.605 470.449" svg:d="M 10734.746 21863.088 C 10753.614 21829.182 10776.172 21804.162 10802.422 21788.029 C 10828.672 21771.897 10859.571 21763.830 10895.118 21763.830 C 10942.969 21763.830 10979.883 21780.647 11005.860 21814.279 C 11031.836 21847.639 11044.825 21895.217 11044.825 21957.014 L 11044.825 22234.279 L 10968.946 22234.279 L 10968.946 21959.475 C 10968.946 21915.451 10961.153 21882.775 10945.567 21861.447 C 10929.981 21840.119 10906.192 21829.455 10874.200 21829.455 C 10835.098 21829.455 10804.200 21842.443 10781.504 21868.420 C 10758.809 21894.397 10747.461 21929.807 10747.461 21974.650 L 10747.461 22234.279 L 10671.582 22234.279 L 10671.582 21959.475 C 10671.582 21915.178 10663.789 21882.502 10648.204 21861.447 C 10632.618 21840.119 10608.555 21829.455 10576.016 21829.455 C 10537.461 21829.455 10506.836 21842.580 10484.141 21868.830 C 10461.446 21894.807 10450.098 21930.080 10450.098 21974.650 L 10450.098 22234.279 L 10374.219 22234.279 L 10374.219 21774.904 L 10450.098 21774.904 L 10450.098 21846.272 C 10467.325 21818.107 10487.969 21797.326 10512.032 21783.928 C 10536.094 21770.529 10564.668 21763.830 10597.754 21763.830 C 10631.114 21763.830 10659.414 21772.307 10682.657 21789.260 C 10706.172 21806.213 10723.536 21830.822 10734.746 21863.088 L 10734.746 21863.088 Z">
              <!-- 29 nodes -->
            </draw:path>
          </draw:g>
          <!-- id="g4124" -->
          <draw:g id="g4124-7">
            <draw:path id="path4118-3" draw:style-name="style0" draw:layer="layout" svg:x="8.238cm" svg:y="10.587cm" svg:width="1.060cm" svg:height="1.060cm" svg:viewBox="0.0 0.0 1060.051 1060.051" svg:d="M 17506.507 21704.254 C 17506.507 21980.410 17282.638 22204.279 17006.482 22204.279 C 16730.325 22204.279 16506.456 21980.410 16506.456 21704.254 C 16506.456 21428.097 16730.325 21204.228 17006.482 21204.228 C 17282.638 21204.228 17506.507 21428.097 17506.507 21704.254 L 17506.507 21704.254 Z">
              <!-- 6 nodes -->
            </draw:path>
            <draw:path id="text4120-3" draw:style-name="style1" draw:layer="layout" svg:x="8.433cm" svg:y="10.882cm" svg:width="0.671cm" svg:height="0.470cm" svg:viewBox="0.0 0.0 670.605 470.449" svg:d="M 17226.429 21863.088 C 17245.296 21829.182 17267.855 21804.162 17294.105 21788.029 C 17320.355 21771.897 17351.253 21763.830 17386.800 21763.830 C 17434.652 21763.830 17471.566 21780.647 17497.542 21814.279 C 17523.519 21847.639 17536.507 21895.217 17536.507 21957.014 L 17536.507 22234.279 L 17460.628 22234.279 L 17460.628 21959.475 C 17460.628 21915.451 17452.835 21882.775 17437.249 21861.447 C 17421.663 21840.119 17397.874 21829.455 17365.882 21829.455 C 17326.781 21829.455 17295.882 21842.443 17273.187 21868.420 C 17250.492 21894.397 17239.144 21929.807 17239.144 21974.650 L 17239.144 22234.279 L 17163.265 22234.279 L 17163.265 21959.475 C 17163.265 21915.178 17155.472 21882.502 17139.886 21861.447 C 17124.300 21840.119 17100.238 21829.455 17067.699 21829.455 C 17029.144 21829.455 16998.519 21842.580 16975.824 21868.830 C 16953.128 21894.807 16941.781 21930.080 16941.781 21974.650 L 16941.781 22234.279 L 16865.902 22234.279 L 16865.902 21774.904 L 16941.781 21774.904 L 16941.781 21846.272 C 16959.007 21818.107 16979.652 21797.326 17003.714 21783.928 C 17027.777 21770.529 17056.351 21763.830 17089.437 21763.830 C 17122.796 21763.830 17151.097 21772.307 17174.339 21789.260 C 17197.855 21806.213 17215.218 21830.822 17226.429 21863.088 L 17226.429 21863.088 Z">
              <!-- 29 nodes -->
            </draw:path>
          </draw:g>
          <!-- id="g4124-7" -->
          <draw:g id="g4124-2">
            <draw:path id="path4118-8" draw:style-name="style0" draw:layer="layout" svg:x="11.510cm" svg:y="10.587cm" svg:width="1.060cm" svg:height="1.060cm" svg:viewBox="0.0 0.0 1060.051 1060.051" svg:d="M 24049.859 21704.254 C 24049.859 21980.410 23825.990 22204.279 23549.834 22204.279 C 23273.677 22204.279 23049.808 21980.410 23049.808 21704.254 C 23049.808 21428.097 23273.677 21204.228 23549.834 21204.228 C 23825.990 21204.228 24049.859 21428.097 24049.859 21704.254 L 24049.859 21704.254 Z">
              <!-- 6 nodes -->
            </draw:path>
            <draw:path id="text4120-8" draw:style-name="style1" draw:layer="layout" svg:x="11.705cm" svg:y="10.882cm" svg:width="0.671cm" svg:height="0.470cm" svg:viewBox="0.0 0.0 670.605 470.449" svg:d="M 23769.781 21863.088 C 23788.648 21829.182 23811.207 21804.162 23837.457 21788.029 C 23863.707 21771.897 23894.606 21763.830 23930.152 21763.830 C 23978.004 21763.830 24014.918 21780.647 24040.895 21814.279 C 24066.871 21847.639 24079.859 21895.217 24079.859 21957.014 L 24079.859 22234.279 L 24003.981 22234.279 L 24003.981 21959.475 C 24003.981 21915.451 23996.188 21882.775 23980.602 21861.447 C 23965.016 21840.119 23941.227 21829.455 23909.234 21829.455 C 23870.133 21829.455 23839.234 21842.443 23816.539 21868.420 C 23793.844 21894.397 23782.496 21929.807 23782.496 21974.650 L 23782.496 22234.279 L 23706.617 22234.279 L 23706.617 21959.475 C 23706.617 21915.178 23698.824 21882.502 23683.238 21861.447 C 23667.652 21840.119 23643.590 21829.455 23611.051 21829.455 C 23572.496 21829.455 23541.871 21842.580 23519.176 21868.830 C 23496.481 21894.807 23485.133 21930.080 23485.133 21974.650 L 23485.133 22234.279 L 23409.254 22234.279 L 23409.254 21774.904 L 23485.133 21774.904 L 23485.133 21846.272 C 23502.359 21818.107 23523.004 21797.326 23547.066 21783.928 C 23571.129 21770.529 23599.703 21763.830 23632.789 21763.830 C 23666.148 21763.830 23694.449 21772.307 23717.691 21789.260 C 23741.207 21806.213 23758.570 21830.822 23769.781 21863.088 L 23769.781 21863.088 Z">
              <!-- 29 nodes -->
            </draw:path>
          </draw:g>
          <!-- id="g4124-2" -->
          <draw:g id="g4124-74">
            <draw:path id="path4118-7" draw:style-name="style0" draw:layer="layout" svg:x="15.389cm" svg:y="10.587cm" svg:width="1.060cm" svg:height="1.060cm" svg:viewBox="0.0 0.0 1060.051 1060.051" svg:d="M 31807.830 21704.254 C 31807.830 21980.410 31583.961 22204.279 31307.805 22204.279 C 31031.648 22204.279 30807.779 21980.410 30807.779 21704.254 C 30807.779 21428.097 31031.648 21204.228 31307.805 21204.228 C 31583.961 21204.228 31807.830 21428.097 31807.830 21704.254 L 31807.830 21704.254 Z">
              <!-- 6 nodes -->
            </draw:path>
            <draw:path id="text4120-5" draw:style-name="style1" draw:layer="layout" svg:x="15.584cm" svg:y="10.882cm" svg:width="0.671cm" svg:height="0.470cm" svg:viewBox="0.0 0.0 670.605 470.449" svg:d="M 31527.752 21863.088 C 31546.620 21829.182 31569.178 21804.162 31595.428 21788.029 C 31621.678 21771.897 31652.577 21763.830 31688.124 21763.830 C 31735.975 21763.830 31772.889 21780.647 31798.866 21814.279 C 31824.842 21847.639 31837.831 21895.217 31837.831 21957.014 L 31837.831 22234.279 L 31761.952 22234.279 L 31761.952 21959.475 C 31761.952 21915.451 31754.159 21882.775 31738.573 21861.447 C 31722.987 21840.119 31699.198 21829.455 31667.206 21829.455 C 31628.104 21829.455 31597.206 21842.443 31574.510 21868.420 C 31551.815 21894.397 31540.467 21929.807 31540.467 21974.650 L 31540.467 22234.279 L 31464.588 22234.279 L 31464.588 21959.475 C 31464.588 21915.178 31456.795 21882.502 31441.209 21861.447 C 31425.624 21840.119 31401.561 21829.455 31369.022 21829.455 C 31330.467 21829.455 31299.842 21842.580 31277.147 21868.830 C 31254.452 21894.807 31243.104 21930.080 31243.104 21974.650 L 31243.104 22234.279 L 31167.225 22234.279 L 31167.225 21774.904 L 31243.104 21774.904 L 31243.104 21846.272 C 31260.331 21818.107 31280.975 21797.326 31305.038 21783.928 C 31329.100 21770.529 31357.674 21763.830 31390.760 21763.830 C 31424.120 21763.830 31452.420 21772.307 31475.663 21789.260 C 31499.178 21806.213 31516.541 21830.822 31527.752 21863.088 L 31527.752 21863.088 Z">
              <!-- 29 nodes -->
            </draw:path>
          </draw:g>
          <!-- id="g4124-74" -->
          <draw:g id="g4124-4">
            <draw:path id="path4118-82" draw:style-name="style0" draw:layer="layout" svg:x="19.207cm" svg:y="10.587cm" svg:width="1.060cm" svg:height="1.060cm" svg:viewBox="0.0 0.0 1060.051 1060.051" svg:d="M 39444.584 21704.254 C 39444.584 21980.410 39220.715 22204.279 38944.558 22204.279 C 38668.402 22204.279 38444.533 21980.410 38444.533 21704.254 C 38444.533 21428.097 38668.402 21204.228 38944.558 21204.228 C 39220.715 21204.228 39444.584 21428.097 39444.584 21704.254 L 39444.584 21704.254 Z">
              <!-- 6 nodes -->
            </draw:path>
            <draw:path id="text4120-53" draw:style-name="style1" draw:layer="layout" svg:x="19.402cm" svg:y="10.882cm" svg:width="0.671cm" svg:height="0.470cm" svg:viewBox="0.0 0.0 670.605 470.449" svg:d="M 39164.506 21863.088 C 39183.373 21829.182 39205.931 21804.162 39232.181 21788.029 C 39258.431 21771.897 39289.330 21763.830 39324.877 21763.830 C 39372.728 21763.830 39409.642 21780.647 39435.619 21814.279 C 39461.596 21847.639 39474.584 21895.217 39474.584 21957.014 L 39474.584 22234.279 L 39398.705 22234.279 L 39398.705 21959.475 C 39398.705 21915.451 39390.912 21882.775 39375.326 21861.447 C 39359.740 21840.119 39335.951 21829.455 39303.959 21829.455 C 39264.857 21829.455 39233.959 21842.443 39211.264 21868.420 C 39188.568 21894.397 39177.221 21929.807 39177.221 21974.650 L 39177.221 22234.279 L 39101.342 22234.279 L 39101.342 21959.475 C 39101.342 21915.178 39093.549 21882.502 39077.963 21861.447 C 39062.377 21840.119 39038.314 21829.455 39005.775 21829.455 C 38967.221 21829.455 38936.596 21842.580 38913.900 21868.830 C 38891.205 21894.807 38879.857 21930.080 38879.857 21974.650 L 38879.857 22234.279 L 38803.978 22234.279 L 38803.978 21774.904 L 38879.857 21774.904 L 38879.857 21846.272 C 38897.084 21818.107 38917.728 21797.326 38941.791 21783.928 C 38965.853 21770.529 38994.428 21763.830 39027.514 21763.830 C 39060.873 21763.830 39089.174 21772.307 39112.416 21789.260 C 39135.931 21806.213 39153.295 21830.822 39164.506 21863.088 L 39164.506 21863.088 Z">
              <!-- 29 nodes -->
            </draw:path>
          </draw:g>
          <!-- id="g4124-4" -->
          <draw:g id="g4124-1">
            <draw:path id="path4118-2" draw:style-name="style0" draw:layer="layout" svg:x="23.086cm" svg:y="10.587cm" svg:width="1.060cm" svg:height="1.060cm" svg:viewBox="0.0 0.0 1060.051 1060.051" svg:d="M 47202.555 21704.254 C 47202.555 21980.410 46978.686 22204.279 46702.529 22204.279 C 46426.373 22204.279 46202.504 21980.410 46202.504 21704.254 C 46202.504 21428.097 46426.373 21204.228 46702.529 21204.228 C 46978.686 21204.228 47202.555 21428.097 47202.555 21704.254 L 47202.555 21704.254 Z">
              <!-- 6 nodes -->
            </draw:path>
            <draw:path id="text4120-0" draw:style-name="style1" draw:layer="layout" svg:x="23.281cm" svg:y="10.882cm" svg:width="0.671cm" svg:height="0.470cm" svg:viewBox="0.0 0.0 670.605 470.449" svg:d="M 46922.477 21863.088 C 46941.344 21829.182 46963.903 21804.162 46990.153 21788.029 C 47016.403 21771.897 47047.301 21763.830 47082.848 21763.830 C 47130.700 21763.830 47167.614 21780.647 47193.590 21814.279 C 47219.567 21847.639 47232.555 21895.217 47232.555 21957.014 L 47232.555 22234.279 L 47156.676 22234.279 L 47156.676 21959.475 C 47156.676 21915.451 47148.883 21882.775 47133.297 21861.447 C 47117.711 21840.119 47093.922 21829.455 47061.930 21829.455 C 47022.828 21829.455 46991.930 21842.443 46969.235 21868.420 C 46946.539 21894.397 46935.192 21929.807 46935.192 21974.650 L 46935.192 22234.279 L 46859.313 22234.279 L 46859.313 21959.475 C 46859.313 21915.178 46851.520 21882.502 46835.934 21861.447 C 46820.348 21840.119 46796.285 21829.455 46763.746 21829.455 C 46725.192 21829.455 46694.567 21842.580 46671.871 21868.830 C 46649.176 21894.807 46637.828 21930.080 46637.828 21974.650 L 46637.828 22234.279 L 46561.950 22234.279 L 46561.950 21774.904 L 46637.828 21774.904 L 46637.828 21846.272 C 46655.055 21818.107 46675.700 21797.326 46699.762 21783.928 C 46723.825 21770.529 46752.399 21763.830 46785.485 21763.830 C 46818.844 21763.830 46847.145 21772.307 46870.387 21789.260 C 46893.903 21806.213 46911.266 21830.822 46922.477 21863.088 L 46922.477 21863.088 Z">
              <!-- 29 nodes -->
            </draw:path>
          </draw:g>
          <!-- id="g4124-1" -->
          <draw:g id="g4309-4">
            <draw:path id="rect3991-6-2" draw:style-name="style0" draw:layer="layout" svg:x="7.342cm" svg:y="12.193cm" svg:width="1.878cm" svg:height="1.151cm" svg:viewBox="0.0 0.0 1878.275 1150.965" svg:d="M 14713.918 24415.048 L 16532.193 24415.048 L 16532.193 25506.013 L 14713.918 25506.013 L 14713.918 24415.048 Z">
              <!-- 5 nodes -->
            </draw:path>
            <draw:path id="text3993-0-1" draw:style-name="style1" draw:layer="layout" svg:x="7.762cm" svg:y="12.456cm" svg:width="1.036cm" svg:height="0.623cm" svg:viewBox="0.0 0.0 1036.055 623.437" svg:d="M 15524.497 24923.649 L 15647.954 24923.649 L 15804.224 25340.368 L 15961.314 24923.649 L 16084.771 24923.649 L 16084.771 25536.013 L 16003.970 25536.013 L 16003.970 24998.298 L 15846.060 25418.298 L 15762.798 25418.298 L 15604.888 24998.298 L 15604.888 25536.013 L 15524.497 25536.013 L 15524.497 24923.649 L 15524.497 24923.649 ZM 16560.552 25024.548 L 16413.306 25104.118 L 16560.552 25184.099 L 16536.763 25224.294 L 16398.950 25141.032 L 16398.950 25295.661 L 16352.192 25295.661 L 16352.192 25141.032 L 16214.380 25224.294 L 16190.591 25184.099 L 16337.837 25104.118 L 16190.591 25024.548 L 16214.380 24983.942 L 16352.192 25067.204 L 16352.192 24912.575 L 16398.950 24912.575 L 16398.950 25067.204 L 16536.763 24983.942 L 16560.552 25024.548 L 16560.552 25024.548 Z">
              <!-- 35 nodes -->
            </draw:path>
          </draw:g>
          <!-- id="g4309-4" -->
          <draw:g id="g4309-45">
            <draw:path id="rect3991-6-7" draw:style-name="style0" draw:layer="layout" svg:x="21.796cm" svg:y="5.670cm" svg:width="2.203cm" svg:height="1.970cm" svg:viewBox="0.0 0.0 2202.804 1970.397" svg:d="M 43633.517 12343.197 L 45176.490 11381.243 L 45753.663 12307.027 L 44210.689 13268.981 L 43633.517 12343.197 Z">
              <!-- 5 nodes -->
            </draw:path>
            <draw:path id="text3993-0-2" draw:style-name="style1" draw:layer="layout" svg:x="22.298cm" svg:y="6.117cm" svg:width="1.076cm" svg:height="1.077cm" svg:viewBox="0.0 0.0 1076.000 1077.167" svg:d="M 44596.301 12791.532 L 44701.065 12726.217 L 45054.138 12997.167 L 44966.979 12560.435 L 45071.744 12495.120 L 45395.714 13014.767 L 45327.147 13057.514 L 45042.670 12601.214 L 45130.869 13041.164 L 45060.213 13085.214 L 44704.012 12812.347 L 44988.489 13268.648 L 44920.270 13311.178 L 44596.301 12791.532 L 44596.301 12791.532 ZM 45528.868 12329.031 L 45446.013 12474.454 L 45613.278 12464.424 L 45614.356 12511.119 L 45453.360 12513.373 L 45535.166 12644.590 L 45495.488 12669.327 L 45413.682 12538.110 L 45340.785 12681.675 L 45299.332 12660.151 L 45381.971 12514.380 L 45214.922 12524.758 L 45213.627 12477.715 L 45374.623 12475.460 L 45292.817 12344.244 L 45332.496 12319.506 L 45414.302 12450.723 L 45487.199 12307.159 L 45528.868 12329.031 L 45528.868 12329.031 Z">
              <!-- 35 nodes -->
            </draw:path>
          </draw:g>
          <!-- id="g4309-45" -->
          <draw:g id="g4309-4-5">
            <draw:path id="rect3991-6-2-9" draw:style-name="style0" draw:layer="layout" svg:x="20.304cm" svg:y="12.213cm" svg:width="1.878cm" svg:height="1.151cm" svg:viewBox="0.0 0.0 1878.275 1150.965" svg:d="M 40638.741 24456.774 L 42457.016 24456.774 L 42457.016 25547.738 L 40638.741 25547.738 L 40638.741 24456.774 Z">
              <!-- 5 nodes -->
            </draw:path>
            <draw:path id="text3993-0-1-7" draw:style-name="style1" draw:layer="layout" svg:x="20.725cm" svg:y="12.477cm" svg:width="1.036cm" svg:height="0.623cm" svg:viewBox="0.0 0.0 1036.055 623.437" svg:d="M 41449.320 24965.375 L 41572.777 24965.375 L 41729.046 25382.093 L 41886.136 24965.375 L 42009.593 24965.375 L 42009.593 25577.738 L 41928.793 25577.738 L 41928.793 25040.023 L 41770.882 25460.023 L 41687.621 25460.023 L 41529.711 25040.023 L 41529.711 25577.738 L 41449.320 25577.738 L 41449.320 24965.375 L 41449.320 24965.375 ZM 42485.375 25066.273 L 42338.128 25145.843 L 42485.375 25225.824 L 42461.586 25266.019 L 42323.773 25182.757 L 42323.773 25337.386 L 42277.015 25337.386 L 42277.015 25182.757 L 42139.203 25266.019 L 42115.414 25225.824 L 42262.660 25145.843 L 42115.414 25066.273 L 42139.203 25025.668 L 42277.015 25108.929 L 42277.015 24954.300 L 42323.773 24954.300 L 42323.773 25108.929 L 42461.586 25025.668 L 42485.375 25066.273 L 42485.375 25066.273 Z">
              <!-- 35 nodes -->
            </draw:path>
          </draw:g>
          <!-- id="g4309-4-5" -->
          <draw:g id="g4124-24">
            <draw:path id="path4118-75" draw:style-name="style0" draw:layer="layout" svg:x="8.076cm" svg:y="4.047cm" svg:width="1.060cm" svg:height="1.060cm" svg:viewBox="0.0 0.0 1060.051 1060.051" svg:d="M 17182.999 8623.850 C 17182.999 8900.007 16959.130 9123.876 16682.974 9123.876 C 16406.817 9123.876 16182.948 8900.007 16182.948 8623.850 C 16182.948 8347.694 16406.817 8123.825 16682.974 8123.825 C 16959.130 8123.825 17182.999 8347.694 17182.999 8623.850 L 17182.999 8623.850 Z">
              <!-- 6 nodes -->
            </draw:path>
            <draw:path id="text4120-83" draw:style-name="style1" draw:layer="layout" svg:x="8.271cm" svg:y="4.342cm" svg:width="0.671cm" svg:height="0.470cm" svg:viewBox="0.0 0.0 670.605 470.449" svg:d="M 16902.921 8782.685 C 16921.788 8748.778 16944.347 8723.759 16970.597 8707.626 C 16996.847 8691.493 17027.745 8683.427 17063.292 8683.427 C 17111.144 8683.427 17148.058 8700.243 17174.034 8733.876 C 17200.011 8767.235 17212.999 8814.814 17212.999 8876.610 L 17212.999 9153.876 L 17137.120 9153.876 L 17137.120 8879.071 C 17137.120 8835.048 17129.327 8802.372 17113.741 8781.044 C 17098.155 8759.716 17074.366 8749.052 17042.374 8749.052 C 17003.273 8749.052 16972.374 8762.040 16949.679 8788.017 C 16926.984 8813.993 16915.636 8849.403 16915.636 8894.247 L 16915.636 9153.876 L 16839.757 9153.876 L 16839.757 8879.071 C 16839.757 8834.775 16831.964 8802.099 16816.378 8781.044 C 16800.792 8759.716 16776.730 8749.052 16744.191 8749.052 C 16705.636 8749.052 16675.011 8762.177 16652.316 8788.427 C 16629.620 8814.403 16618.273 8849.677 16618.273 8894.247 L 16618.273 9153.876 L 16542.394 9153.876 L 16542.394 8694.501 L 16618.273 8694.501 L 16618.273 8765.868 C 16635.499 8737.704 16656.144 8716.923 16680.206 8703.525 C 16704.269 8690.126 16732.843 8683.427 16765.929 8683.427 C 16799.288 8683.427 16827.589 8691.903 16850.831 8708.857 C 16874.347 8725.810 16891.710 8750.419 16902.921 8782.685 L 16902.921 8782.685 Z">
              <!-- 29 nodes -->
            </draw:path>
          </draw:g>
          <!-- id="g4124-24" -->
          <draw:g id="g4124-8">
            <draw:path id="path4118-9" draw:style-name="style0" draw:layer="layout" svg:x="11.592cm" svg:y="4.046cm" svg:width="1.060cm" svg:height="1.060cm" svg:viewBox="0.0 0.0 1060.051 1060.051" svg:d="M 24213.661 8622.632 C 24213.661 8898.788 23989.792 9122.657 23713.636 9122.657 C 23437.479 9122.657 23213.610 8898.788 23213.610 8622.632 C 23213.610 8346.475 23437.479 8122.606 23713.636 8122.606 C 23989.792 8122.606 24213.661 8346.475 24213.661 8622.632 L 24213.661 8622.632 Z">
              <!-- 6 nodes -->
            </draw:path>
            <draw:path id="text4120-2" draw:style-name="style1" draw:layer="layout" svg:x="11.787cm" svg:y="4.341cm" svg:width="0.671cm" svg:height="0.470cm" svg:viewBox="0.0 0.0 670.605 470.449" svg:d="M 23933.583 8781.466 C 23952.450 8747.560 23975.009 8722.540 24001.259 8706.407 C 24027.509 8690.275 24058.407 8682.208 24093.954 8682.208 C 24141.806 8682.208 24178.720 8699.025 24204.696 8732.657 C 24230.673 8766.017 24243.661 8813.595 24243.661 8875.392 L 24243.661 9152.657 L 24167.782 9152.657 L 24167.782 8877.853 C 24167.782 8833.829 24159.989 8801.154 24144.403 8779.825 C 24128.817 8758.497 24105.028 8747.833 24073.036 8747.833 C 24033.935 8747.833 24003.036 8760.822 23980.341 8786.798 C 23957.646 8812.775 23946.298 8848.185 23946.298 8893.029 L 23946.298 9152.657 L 23870.419 9152.657 L 23870.419 8877.853 C 23870.419 8833.556 23862.626 8800.880 23847.040 8779.825 C 23831.454 8758.497 23807.392 8747.833 23774.853 8747.833 C 23736.298 8747.833 23705.673 8760.958 23682.978 8787.208 C 23660.282 8813.185 23648.935 8848.458 23648.935 8893.029 L 23648.935 9152.657 L 23573.056 9152.657 L 23573.056 8693.282 L 23648.935 8693.282 L 23648.935 8764.650 C 23666.161 8736.486 23686.806 8715.704 23710.868 8702.306 C 23734.931 8688.907 23763.505 8682.208 23796.591 8682.208 C 23829.950 8682.208 23858.251 8690.685 23881.493 8707.638 C 23905.009 8724.591 23922.372 8749.200 23933.583 8781.466 L 23933.583 8781.466 Z">
              <!-- 29 nodes -->
            </draw:path>
          </draw:g>
          <!-- id="g4124-8" -->
          <draw:g id="g4124-76">
            <draw:path id="path4118-0" draw:style-name="style0" draw:layer="layout" svg:x="11.592cm" svg:y="5.410cm" svg:width="1.060cm" svg:height="1.060cm" svg:viewBox="0.0 0.0 1060.051 1060.051" svg:d="M 24213.661 11350.044 C 24213.661 11626.200 23989.792 11850.069 23713.636 11850.069 C 23437.479 11850.069 23213.610 11626.200 23213.610 11350.044 C 23213.610 11073.887 23437.479 10850.018 23713.636 10850.018 C 23989.792 10850.018 24213.661 11073.887 24213.661 11350.044 L 24213.661 11350.044 Z">
              <!-- 6 nodes -->
            </draw:path>
            <draw:path id="text4120-1" draw:style-name="style1" draw:layer="layout" svg:x="11.787cm" svg:y="5.705cm" svg:width="0.671cm" svg:height="0.470cm" svg:viewBox="0.0 0.0 670.605 470.449" svg:d="M 23933.583 11508.878 C 23952.450 11474.972 23975.009 11449.952 24001.259 11433.820 C 24027.509 11417.687 24058.407 11409.620 24093.954 11409.620 C 24141.806 11409.620 24178.720 11426.437 24204.696 11460.070 C 24230.673 11493.429 24243.661 11541.007 24243.661 11602.804 L 24243.661 11880.070 L 24167.782 11880.070 L 24167.782 11605.265 C 24167.782 11561.242 24159.989 11528.566 24144.403 11507.238 C 24128.818 11485.910 24105.028 11475.245 24073.036 11475.245 C 24033.935 11475.245 24003.036 11488.234 23980.341 11514.210 C 23957.646 11540.187 23946.298 11575.597 23946.298 11620.441 L 23946.298 11880.070 L 23870.419 11880.070 L 23870.419 11605.265 C 23870.419 11560.968 23862.626 11528.292 23847.040 11507.238 C 23831.454 11485.910 23807.392 11475.245 23774.853 11475.245 C 23736.298 11475.245 23705.673 11488.370 23682.978 11514.620 C 23660.282 11540.597 23648.935 11575.870 23648.935 11620.441 L 23648.935 11880.070 L 23573.056 11880.070 L 23573.056 11420.695 L 23648.935 11420.695 L 23648.935 11492.062 C 23666.161 11463.898 23686.806 11443.117 23710.868 11429.718 C 23734.931 11416.320 23763.505 11409.620 23796.591 11409.620 C 23829.950 11409.620 23858.251 11418.097 23881.493 11435.050 C 23905.009 11452.003 23922.372 11476.613 23933.583 11508.878 L 23933.583 11508.878 Z">
              <!-- 29 nodes -->
            </draw:path>
          </draw:g>
          <!-- id="g4124-76" -->
        </draw:g>
        <!-- id="layer1" -->
      </draw:page>
    </office:drawing>
    <!-- ######### CONVERSION FROM SVG ENDS ######## -->
  </office:body>
</office:document-content>
</file>

<file path=styles.xml><?xml version="1.0" encoding="utf-8"?>
<!--
*************************************************************************
  file:  styles.xml
  Generated by Inkscape: Wed May  8 18:29:51 2013
  http://www.inkscape.org
*************************************************************************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!--
*************************************************************************
  S T Y L E S
  Style entries have been pulled from the svg style and
  representation attributes in the SVG tree.  The tree elements
  then refer to them by name, in the ODF manner
*************************************************************************
-->
  <office:styles>
    <style:style style:name="style0" style:family="graphic" style:parent-style-name="standard">
      <style:graphic-properties draw:fill="none" draw:stroke="solid" svg:stroke-width="2.000pt" svg:stroke-color="#000000"/>
    </style:style>
    <style:style style:name="style1" style:family="graphic" style:parent-style-name="standard">
      <style:graphic-properties draw:fill="solid" draw:fill-color="#000000" draw:stroke="none"/>
    </style:style>
  </office:styles>
  <office:automatic-styles>
    <!-- ####### 'Standard' styles ####### -->
    <style:style style:name="dp1" style:family="drawing-page"/>
    <style:style style:name="standard" style:family="graphic">
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master-name="PM1" draw:style-name="dp1"/>
  </office:master-styles>
</office:document-styles>
</file>

<file path=meta.xml><?xml version="1.0" encoding="utf-8"?>
<!--
*************************************************************************
  file:  meta.xml
  Generated by Inkscape: Wed May  8 18:29:51 2013
  http://www.inkscape.org
*************************************************************************
--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Inkscape.org - 0.48+devel r12322 custom</meta:generator>
    <meta:initial-creator>Inkscape.org - 0.48+devel r12322 custom</meta:initial-creator>
    <meta:creation-date/>
    <dc:format>image/svg+xml</dc:format>
    <meta:editing-cycles>2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